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0a38740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0ad44ab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4ebd1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ad44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bb86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22a8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4ebd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4eb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2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4eb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officeooo:rsid="009125a2"/>
    </style:style>
    <style:style style:name="T25" style:family="text">
      <style:text-properties officeooo:rsid="005e1803"/>
    </style:style>
    <style:style style:name="T26" style:family="text">
      <style:text-properties officeooo:rsid="009bb6e5"/>
    </style:style>
    <style:style style:name="T27" style:family="text">
      <style:text-properties officeooo:rsid="00a3d42d"/>
    </style:style>
    <style:style style:name="T28" style:family="text">
      <style:text-properties officeooo:rsid="00ab27a3"/>
    </style:style>
    <style:style style:name="T29" style:family="text">
      <style:text-properties officeooo:rsid="00ac47cb"/>
    </style:style>
    <style:style style:name="T30" style:family="text">
      <style:text-properties officeooo:rsid="00bbb863"/>
    </style:style>
    <style:style style:name="T31" style:family="text">
      <style:text-properties officeooo:rsid="00c22a86"/>
    </style:style>
    <style:style style:name="T32" style:family="text">
      <style:text-properties officeooo:rsid="00c40754"/>
    </style:style>
    <style:style style:name="T33" style:family="text">
      <style:text-properties officeooo:rsid="00c4ebd1"/>
    </style:style>
    <style:style style:name="T34" style:family="text">
      <style:text-properties officeooo:rsid="00c5f4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3">Nº </text:span><text:span text:style-name="T34">4140</text:span><text:span text:style-name="T23">/</text:span>202<text:span text:style-name="T26">4</text:span></text:p>
      <text:p text:style-name="P11"><text:span text:style-name="T2">Conserto de infiltração n</text:span><text:span text:style-name="T9">o acesso à</text:span><text:span text:style-name="T7"> garagem da Rua</text:span><text:span text:style-name="T8"> </text:span><text:span text:style-name="T9">Pedro Machado</text:span><text:span text:style-name="T2">, em frente ao </text:span><text:span text:style-name="T3">n</text:span><text:span text:style-name="T4">º</text:span><text:span text:style-name="T3"> </text:span><text:span text:style-name="T9">115</text:span><text:span text:style-name="T5">,</text:span><text:span text:style-name="T2"> no </text:span><text:span text:style-name="T6">Bairro </text:span><text:span text:style-name="T9">Canudos</text:span><text:span text:style-name="T8">.</text:span></text:p>
      <text:p text:style-name="P16">Solicita-se, após os trâmites regimentais, que seja enviada cópia da presente proposição ao Poder Executivo, para que realize as seguintes providências:</text:p>
      <text:p text:style-name="P7"/>
      <text:p text:style-name="P20">Conserto de infiltração no acesso à garagem da Rua Pedro Machado, em frente ao nº 115, no Bairro Canudos.</text:p>
      <text:p text:style-name="P14"/>
      <text:p text:style-name="P18"><text:span text:style-name="T10">Ressalt</text:span><text:span text:style-name="T11">a-se</text:span><text:span text:style-name="T10"> que possui protocolo </text:span><text:span text:style-name="T11">de número</text:span><text:span text:style-name="T10"> </text:span><text:span text:style-name="T17">163262</text:span><text:span text:style-name="T12">/</text:span><text:span text:style-name="T13">202</text:span><text:span text:style-name="T14">4</text:span><text:span text:style-name="T13">.</text:span></text:p>
      <text:p text:style-name="P12"/>
      <text:p text:style-name="P19"><text:span text:style-name="T15">Certos de que assim contribuímos para o bem da nossa cidade, subscrev</text:span><text:span text:style-name="T16">e</text:span><text:span text:style-name="T15">mo-nos.</text:span></text:p>
      <text:p text:style-name="P13"/>
      <text:p text:style-name="P13"/>
      <text:p text:style-name="P21"><text:span text:style-name="Fonte_20_parág._20_padrão"><text:span text:style-name="T18">Novo Hamburgo, </text:span></text:span><text:span text:style-name="Fonte_20_parág._20_padrão"><text:span text:style-name="T22">24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1">outubro</text:span></text:span><text:span text:style-name="Fonte_20_parág._20_padrão"><text:span text:style-name="T20"> de 2024</text:span></text:span><text:span text:style-name="Fonte_20_parág._20_padrão"><text:span text:style-name="T18">.</text:span></text:span></text:p>
      <text:p text:style-name="P8"/>
      <text:p text:style-name="P8">Vereador Enio Brizola</text:p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8" meta:character-count="1020" meta:non-whitespace-character-count="865"/>
    <meta:user-defined meta:name="Info 1"/>
    <meta:user-defined meta:name="Info 2"/>
    <meta:user-defined meta:name="Info 3"/>
    <meta:user-defined meta:name="Info 4"/>
  </office:meta>
</office:document-meta>
</file>