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ec68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officeooo:rsid="035ec680" style:font-weight-asian="normal" style:font-weight-complex="normal"/>
    </style:style>
    <style:style style:name="T9" style:family="text">
      <style:text-properties fo:font-weight="normal" officeooo:rsid="0360ae25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ec6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1cc37"/>
    </style:style>
    <style:style style:name="T26" style:family="text">
      <style:text-properties officeooo:rsid="034b2482"/>
    </style:style>
    <style:style style:name="T27" style:family="text">
      <style:text-properties officeooo:rsid="034d07c8"/>
    </style:style>
    <style:style style:name="T28" style:family="text">
      <style:text-properties officeooo:rsid="03580c8d"/>
    </style:style>
    <style:style style:name="T29" style:family="text">
      <style:text-properties officeooo:rsid="035853be"/>
    </style:style>
    <style:style style:name="T30" style:family="text">
      <style:text-properties officeooo:rsid="035ec680"/>
    </style:style>
    <style:style style:name="T31" style:family="text">
      <style:text-properties officeooo:rsid="0360ae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31">4145</text:span>/<text:span text:style-name="T14">202</text:span><text:span text:style-name="T26">4</text:span></text:p>
      <text:list xml:id="list3660551408" text:style-name="L1">
        <text:list-header>
          <text:p text:style-name="P16"><text:span text:style-name="T25">Recolhimento de inservíveis</text:span><text:span text:style-name="T23"> </text:span><text:span text:style-name="T29">na</text:span><text:span text:style-name="T24"> Estrada Presidente Lucena, nº 3777</text:span>, no Bairro <text:span text:style-name="T30">Boa Saúde</text:span><text:span text:style-name="T28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501293998620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20">Recolhimento de inservíveis na Estrada Presidente Lucena, nº 3777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</text:span><text:span text:style-name="T9">5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63" meta:non-whitespace-character-count="731"/>
    <meta:user-defined meta:name="Info 1"/>
    <meta:user-defined meta:name="Info 2"/>
    <meta:user-defined meta:name="Info 3"/>
    <meta:user-defined meta:name="Info 4"/>
  </office:meta>
</office:document-meta>
</file>