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f1375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21528d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f137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0d57c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4f13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4dfd19"/>
    </style:style>
    <style:style style:name="T19" style:family="text">
      <style:text-properties officeooo:rsid="034ed331"/>
    </style:style>
    <style:style style:name="T20" style:family="text">
      <style:text-properties officeooo:rsid="034f1375"/>
    </style:style>
    <style:style style:name="T21" style:family="text">
      <style:text-properties officeooo:rsid="0350d5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1">4151</text:span>/<text:span text:style-name="T3">202</text:span><text:span text:style-name="T19">4</text:span></text:p>
      <text:list xml:id="list1292345564" text:style-name="L1">
        <text:list-header>
          <text:p text:style-name="P14">Poda de árvore na Rua João Pedro Schmi<text:span text:style-name="T20">t</text:span>t, nº 530, no Bairro <text:span text:style-name="T20">Rondônia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501608210980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text:tab/></text:span><text:span text:style-name="T16">Poda de árvore na Rua João Pedro Schmitt, nº 530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6"><text:span text:style-name="T8"><text:s/><text:tab/><text:tab/>Novo Hamburgo, </text:span><text:span text:style-name="T12">2</text:span><text:span text:style-name="T14">5</text:span><text:span text:style-name="T9"> de </text:span><text:span text:style-name="T13">outubro</text:span><text:span text:style-name="T10"> </text:span><text:span text:style-name="T11">de 202</text:span><text:span text:style-name="T12">4</text:span><text:span text:style-name="T11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28" meta:non-whitespace-character-count="696"/>
    <meta:user-defined meta:name="Info 1"/>
    <meta:user-defined meta:name="Info 2"/>
    <meta:user-defined meta:name="Info 3"/>
    <meta:user-defined meta:name="Info 4"/>
  </office:meta>
</office:document-meta>
</file>