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f8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3898f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f42b4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42b43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a90526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f5801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61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8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e1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f51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ed7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ed7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f51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f8d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fe1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f8df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0fe1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color="#000000" loext:opacity="100%" style:font-name="Nimbus Roman No9 L" fo:font-size="12pt" fo:language="pt" fo:country="BR" fo:font-weight="normal" officeooo:rsid="00f8df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" fo:font-size="12pt" fo:language="pt" fo:country="BR" fo:font-weight="normal" officeooo:rsid="00fe1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officeooo:rsid="002ddc62"/>
    </style:style>
    <style:style style:name="T5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f3898f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f8df61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fe1f0d" style:font-size-asian="10.5pt" style:font-weight-asian="normal" style:font-size-complex="12pt" style:font-weight-complex="normal"/>
    </style:style>
    <style:style style:name="T65" style:family="text">
      <style:text-properties officeooo:rsid="00df11bf"/>
    </style:style>
    <style:style style:name="T66" style:family="text">
      <style:text-properties officeooo:rsid="00f61967"/>
    </style:style>
    <style:style style:name="T67" style:family="text">
      <style:text-properties officeooo:rsid="00f8df61"/>
    </style:style>
    <style:style style:name="T68" style:family="text">
      <style:text-properties officeooo:rsid="00fc38c7"/>
    </style:style>
    <style:style style:name="T69" style:family="text">
      <style:text-properties officeooo:rsid="00fe1f0d"/>
    </style:style>
    <style:style style:name="T70" style:family="text">
      <style:text-properties officeooo:rsid="0100c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0">1640</text:span>/<text:span text:style-name="T56">20</text:span><text:span text:style-name="T69">24</text:span></text:p>
      <text:p text:style-name="P16"><text:span text:style-name="T39">Voto de Congratulações </text:span><text:span text:style-name="T40">à </text:span><text:span text:style-name="T38">Restoke Tecidos</text:span><text:span text:style-name="T41"> pela </text:span><text:span text:style-name="T42">comemoração dos</text:span><text:span text:style-name="T41"> </text:span><text:span text:style-name="T39">seus </text:span><text:span text:style-name="T43">3</text:span><text:span text:style-name="T44">1</text:span><text:span text:style-name="T45"> </text:span><text:span text:style-name="T39">anos de </text:span><text:span text:style-name="T46">atividades</text:span><text:span text:style-name="T39">.</text:span></text:p>
      <text:p text:style-name="P17"><text:span text:style-name="T21">Considerando </text:span><text:span text:style-name="T38">que, nesse ano, a Restoke Tecidos</text:span><text:span text:style-name="T8"> est</text:span><text:span text:style-name="T9">á</text:span><text:span text:style-name="T8"> completando </text:span><text:span text:style-name="T10">3</text:span><text:span text:style-name="T11">1</text:span><text:span text:style-name="T8"> anos de atividades</text:span><text:span text:style-name="T12">.</text:span></text:p>
      <text:p text:style-name="P18"><text:span text:style-name="T12"/></text:p>
      <text:p text:style-name="P19"><text:span text:style-name="T14">Muito vale destacarmos a importância </text:span><text:span text:style-name="T15">des</text:span><text:span text:style-name="T16">s</text:span><text:span text:style-name="T17">a </text:span><text:span text:style-name="T18">empresa </text:span><text:span text:style-name="T9">especializada em tecidos</text:span><text:span text:style-name="T18">, que</text:span><text:span text:style-name="T19"> conta com uma equipe de profissionais qualificados,</text:span><text:span text:style-name="T20"> consolidando-se cada vez mais no mercado, merece todo o nosso reconhecimento.</text:span></text:p>
      <text:p text:style-name="P19"><text:span text:style-name="T20"/></text:p>
      <text:p text:style-name="P20"><text:span text:style-name="T37">Dessa forma, requer-se que s</text:span><text:span text:style-name="T36">eja consignado em Ata Voto de Congratulações</text:span><text:span text:style-name="T4"> </text:span><text:span text:style-name="T5">à </text:span><text:span text:style-name="T38">Restoke Tecidos</text:span><text:span text:style-name="T3"> </text:span><text:span text:style-name="T6">e seja oficiad</text:span><text:span text:style-name="T7">o</text:span><text:span text:style-name="T6"> </text:span><text:span text:style-name="T7">à</text:span><text:span text:style-name="T6"> direção,</text:span><text:span text:style-name="T2"> com as congratulações em nome desta Casa Legislativa.</text:span></text:p>
      <text:p text:style-name="P20"><text:span text:style-name="T2"/></text:p>
      <text:p text:style-name="P20"><text:span text:style-name="T2"/></text:p>
      <text:p text:style-name="P21"><text:span text:style-name="T57">Novo Hamburgo,</text:span><text:span text:style-name="T60"> </text:span><text:span text:style-name="T63">2</text:span><text:span text:style-name="T64">5</text:span><text:span text:style-name="T62"> de </text:span><text:span text:style-name="T64">outubro</text:span><text:span text:style-name="T61"> </text:span><text:span text:style-name="T58">de 20</text:span><text:span text:style-name="T63">2</text:span><text:span text:style-name="T64">4</text:span><text:span text:style-name="T59">.</text:span></text:p>
      <text:p text:style-name="P13"/>
      <text:p text:style-name="P13"/>
      <text:p text:style-name="P13"/>
      <text:p text:style-name="P14"/>
      <text:p text:style-name="P13"><text:span text:style-name="T65"><text:tab/></text:span>Vereador <text:span text:style-name="T67">Darlan Oliveira</text:span></text:p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 original do autor.</text:p>
      <text:p text:style-name="P12">/<text:span text:style-name="T70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77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