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69b307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5e4caa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1b1839" officeooo:paragraph-rsid="0258b6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5e4caa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5d96fd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65da2a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65da2a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6417da" officeooo:paragraph-rsid="0265d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65d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670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641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6d3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officeooo:rsid="026a6c02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267086c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26417da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26d30db" style:font-size-asian="10.5pt" style:font-weight-asian="normal" style:font-size-complex="12pt" style:font-weight-complex="normal"/>
    </style:style>
    <style:style style:name="T41" style:family="text">
      <style:text-properties officeooo:rsid="026d30db"/>
    </style:style>
    <style:style style:name="T42" style:family="text">
      <style:text-properties officeooo:rsid="026ea2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2">1642</text:span>/20<text:span text:style-name="T32">2</text:span><text:span text:style-name="T41">4</text:span></text:p>
      <text:p text:style-name="P19"/>
      <text:p text:style-name="P18"/>
      <text:p text:style-name="P20"><text:span text:style-name="T2">Voto de Congratulações </text:span><text:span text:style-name="T7">à</text:span><text:span text:style-name="T8"> </text:span><text:span text:style-name="T9">HSS Assessoria em Informática</text:span><text:span text:style-name="T10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3</text:span><text:span text:style-name="T30">1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2">. </text:span></text:p>
      <text:p text:style-name="P23"><text:s/></text:p>
      <text:p text:style-name="P24"/>
      <text:p text:style-name="P27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32"/>
      <text:p text:style-name="P28"><text:span text:style-name="T3">Considerando </text:span><text:span text:style-name="T16">a passagem d</text:span><text:span text:style-name="T12">os</text:span><text:span text:style-name="T16"> </text:span><text:span text:style-name="T13">3</text:span><text:span text:style-name="T30">1</text:span><text:span text:style-name="T17"> </text:span><text:span text:style-name="T16">ano</text:span><text:span text:style-name="T12">s</text:span><text:span text:style-name="T16"> d</text:span><text:span text:style-name="T18">a </text:span><text:span text:style-name="T9">HSS Assessoria em Informática</text:span><text:span text:style-name="T19">.</text:span></text:p>
      <text:p text:style-name="P33"/>
      <text:p text:style-name="P29"><text:span text:style-name="T20">Considerando mais um ano de lutas e vitórias, desejo parabéns a todos os integrantes d</text:span><text:span text:style-name="T21">a</text:span><text:span text:style-name="T20"> HSS Assessoria em Informática</text:span><text:span text:style-name="T9"> </text:span><text:span text:style-name="T20">pelo excelente trabalho, dedicação e competência à frente desta importante empresa, </text:span><text:span text:style-name="T22">que vem crescendo a cada ano.</text:span><text:span text:style-name="T3"> </text:span></text:p>
      <text:p text:style-name="P29"/>
      <text:p text:style-name="P30"><text:span text:style-name="T31">Dessa forma, requer-se que seja </text:span><text:span text:style-name="T23">consignado em Ata Voto de Congratulações</text:span><text:span text:style-name="T11"> </text:span><text:span text:style-name="T7">à</text:span><text:span text:style-name="T9"> HSS Assessoria em Informática</text:span><text:span text:style-name="T8"> </text:span><text:span text:style-name="T24">e</text:span><text:span text:style-name="T25"> </text:span><text:span text:style-name="T23">s</text:span><text:span text:style-name="T26">eja oficiad</text:span><text:span text:style-name="T27">o</text:span><text:span text:style-name="T26"> </text:span><text:span text:style-name="T1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4"/>
      <text:p text:style-name="P34"/>
      <text:p text:style-name="P31"><text:span text:style-name="T34">Novo Hamburgo, </text:span><text:span text:style-name="T40">25</text:span><text:span text:style-name="T35"> </text:span><text:span text:style-name="T36"><text:s/>de </text:span><text:span text:style-name="T40">outubro</text:span><text:span text:style-name="T34"> de 20</text:span><text:span text:style-name="T38">2</text:span><text:span text:style-name="T40">4</text:span><text:span text:style-name="T34">.</text:span></text:p>
      <text:p text:style-name="P10"/>
      <text:list text:style-name="L1">
        <text:list-header>
          <text:p text:style-name="P26"/>
        </text:list-header>
      </text:list>
      <text:p text:style-name="P7"/>
      <text:p text:style-name="P13"><text:span text:style-name="T39">Vereador Darlan</text:span><text:span text:style-name="T37"> Oliveira</text:span></text:p>
      <text:p text:style-name="P8"/>
      <text:p text:style-name="P21"/>
      <text:p text:style-name="P14"/>
      <text:p text:style-name="P22"/>
      <text:p text:style-name="P15"><text:line-break/></text:p>
      <text:p text:style-name="P16"/>
      <text:p text:style-name="P17"/>
      <text:p text:style-name="P11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5">/<text:span text:style-name="T33">EL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0" meta:character-count="1182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