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bb8a5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36276f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4e08f9" officeooo:paragraph-rsid="02495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 style:master-page-name="">
      <loext:graphic-properties draw:fill="none"/>
      <style:paragraph-properties fo:margin-left="8.901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" officeooo:paragraph-rsid="024e08f9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7889ab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4e08f9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2536a8c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536a8c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24e0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4e7e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51a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536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553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officeooo:rsid="02511e81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251a298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255315d" style:font-size-asian="10.5pt" style:font-weight-asian="normal" style:font-size-complex="12pt" style:font-weight-complex="normal"/>
    </style:style>
    <style:style style:name="T41" style:family="text">
      <style:text-properties officeooo:rsid="0255315d"/>
    </style:style>
    <style:style style:name="T42" style:family="text">
      <style:text-properties officeooo:rsid="02576f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2">1644</text:span>/20<text:span text:style-name="T33">2</text:span><text:span text:style-name="T41">4</text:span></text:p>
      <text:p text:style-name="P19"/>
      <text:p text:style-name="P19"/>
      <text:p text:style-name="P18"/>
      <text:p text:style-name="P20"><text:span text:style-name="T2">Voto de Congratulações </text:span><text:span text:style-name="T6">à</text:span><text:span text:style-name="T7"> </text:span><text:span text:style-name="T10">Mosmann Incorporações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<text:s/></text:span><text:span text:style-name="T31">101</text:span><text:span text:style-name="T14"> </text:span><text:span text:style-name="T11">ano</text:span><text:span text:style-name="T12">s</text:span><text:span text:style-name="T11"> </text:span><text:span text:style-name="T15">de</text:span><text:span text:style-name="T11"> fundação</text:span><text:span text:style-name="T2">. </text:span></text:p>
      <text:p text:style-name="P28"/>
      <text:p text:style-name="P29"><text:s/></text:p>
      <text:p text:style-name="P30"/>
      <text:p text:style-name="P21"><text:span text:style-name="T3">Considerando a importância </text:span><text:span text:style-name="T4">reconhecida</text:span><text:span text:style-name="T3"> </text:span><text:span text:style-name="T30">da</text:span><text:span text:style-name="T3"> </text:span><text:span text:style-name="T5">empresa</text:span><text:span text:style-name="T3"> que ora se homenageia.</text:span></text:p>
      <text:p text:style-name="P31"/>
      <text:p text:style-name="P22"><text:span text:style-name="T3">Considerando </text:span><text:span text:style-name="T16">a passagem d</text:span><text:span text:style-name="T12">os</text:span><text:span text:style-name="T16"> </text:span><text:span text:style-name="T31">101</text:span><text:span text:style-name="T17"> </text:span><text:span text:style-name="T16">ano</text:span><text:span text:style-name="T12">s</text:span><text:span text:style-name="T16"> d</text:span><text:span text:style-name="T18">a </text:span><text:span text:style-name="T10">Mosmann Incorporações</text:span><text:span text:style-name="T19">.</text:span></text:p>
      <text:p text:style-name="P32"/>
      <text:p text:style-name="P22"><text:span text:style-name="T20">Considerando mais um ano de lutas e vitórias, desejo parabéns a todos os integrantes d</text:span><text:span text:style-name="T21">a</text:span><text:span text:style-name="T20"> </text:span><text:span text:style-name="T10">Mosmann Incorporações</text:span><text:span text:style-name="T9"> </text:span><text:span text:style-name="T20">pelo excelente trabalho, dedicação e competência à frente desta importante empresa, </text:span><text:span text:style-name="T29">que vem crescendo a cada ano e está entre as primeiras em seu segmento.</text:span></text:p>
      <text:p text:style-name="P22"/>
      <text:p text:style-name="P23"><text:span text:style-name="T32">Dessa forma, requer-se que seja </text:span><text:span text:style-name="T22">consignado em Ata Voto de Congratulações</text:span><text:span text:style-name="T11"> </text:span><text:span text:style-name="T6">à</text:span><text:span text:style-name="T8"> </text:span><text:span text:style-name="T10">Mosmann Incorporações</text:span><text:span text:style-name="T7"> </text:span><text:span text:style-name="T23">e</text:span><text:span text:style-name="T24"> </text:span><text:span text:style-name="T22">s</text:span><text:span text:style-name="T25">eja oficiad</text:span><text:span text:style-name="T26">o</text:span><text:span text:style-name="T25"> </text:span><text:span text:style-name="T18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24"/>
      <text:p text:style-name="P24"/>
      <text:p text:style-name="P24"><text:span text:style-name="T35">Novo Hamburgo, </text:span><text:span text:style-name="T40">25</text:span><text:span text:style-name="T36"> de </text:span><text:span text:style-name="T40">outubro</text:span><text:span text:style-name="T35"> de 20</text:span><text:span text:style-name="T37">2</text:span><text:span text:style-name="T40">4</text:span><text:span text:style-name="T35">.</text:span></text:p>
      <text:p text:style-name="P25"/>
      <text:list text:style-name="L1">
        <text:list-header>
          <text:p text:style-name="P26"/>
        </text:list-header>
      </text:list>
      <text:p text:style-name="P8"/>
      <text:p text:style-name="P12"><text:span text:style-name="T38">Vereador </text:span><text:span text:style-name="T39">Darlan Oliveira</text:span></text:p>
      <text:p text:style-name="P9"/>
      <text:p text:style-name="P16"/>
      <text:p text:style-name="P13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5"/>
      <text:p text:style-name="P10"/>
      <text:p text:style-name="P10"/>
      <text:p text:style-name="P10"/>
      <text:p text:style-name="P10"/>
      <text:p text:style-name="P11"/>
      <text:p text:style-name="P27">Obs.: Redação conforme original do autor.</text:p>
      <text:p text:style-name="P33">/<text:span text:style-name="T34">EL</text:span></text:p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0" meta:character-count="1193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