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21528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0a72c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0a72c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532fa9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55ac8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f137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513e5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532fa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55ac8d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532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4ed331"/>
    </style:style>
    <style:style style:name="T22" style:family="text">
      <style:text-properties officeooo:rsid="03513e50"/>
    </style:style>
    <style:style style:name="T23" style:family="text">
      <style:text-properties officeooo:rsid="03532fa9"/>
    </style:style>
    <style:style style:name="T24" style:family="text">
      <style:text-properties officeooo:rsid="0355ac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4">4155</text:span>/<text:span text:style-name="T3">202</text:span><text:span text:style-name="T21">4</text:span></text:p>
      <text:list xml:id="list2440145452" text:style-name="L1">
        <text:list-header>
          <text:p text:style-name="P16">Poda de árvore<text:span text:style-name="T23">s</text:span> na Rua <text:span text:style-name="T23">Dom Pedro II</text:span>, <text:span text:style-name="T23">em frente ao </text:span>nº <text:span text:style-name="T23">178</text:span>, no Bairro <text:span text:style-name="T23">Canudos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450345293933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8"><text:s/><text:tab/><text:tab/></text:span><text:span text:style-name="T19">Poda de árvores na Rua Dom Pedro II, em frente ao nº 17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9"/></text:p>
      <text:p text:style-name="P14"/>
      <text:p text:style-name="P13"><text:span text:style-name="T9"><text:s/><text:tab/><text:tab/>Novo Hamburgo, </text:span><text:span text:style-name="T13">2</text:span><text:span text:style-name="T15">5</text:span><text:span text:style-name="T10"> de </text:span><text:span text:style-name="T17">o</text:span><text:span text:style-name="T14">utubro</text:span><text:span text:style-name="T11"> </text:span><text:span text:style-name="T12">de 202</text:span><text:span text:style-name="T13">4</text:span><text:span text:style-name="T12">. </text:span></text:p>
      <text:p text:style-name="P12"><text:span text:style-name="T5">Vereador</text:span><text:span text:style-name="T6"> </text:span><text:span text:style-name="T7">Ito Lucian</text:span><text:span text:style-name="T8">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32" meta:non-whitespace-character-count="694"/>
    <meta:user-defined meta:name="Info 1"/>
    <meta:user-defined meta:name="Info 2"/>
    <meta:user-defined meta:name="Info 3"/>
    <meta:user-defined meta:name="Info 4"/>
  </office:meta>
</office:document-meta>
</file>