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81d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bf42a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" officeooo:paragraph-rsid="002ff3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" officeooo:paragraph-rsid="00037c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f07e4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3be57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" officeooo:paragraph-rsid="002ff3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37ca4" style:font-size-asian="12pt" style:font-weight-asian="bold" style:font-size-complex="12pt" style:font-weight-complex="bold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loext:opacity="0%" fo:font-size="12pt" fo:language="pt" fo:country="BR" fo:font-weight="normal" officeooo:rsid="002bf4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1d5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7df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97b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b2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ab7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58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ff3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48c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ab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47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2f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loext:opacity="0%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officeooo:rsid="0036b6bb"/>
    </style:style>
    <style:style style:name="T23" style:family="text">
      <style:text-properties officeooo:rsid="00054190"/>
    </style:style>
    <style:style style:name="T24" style:family="text">
      <style:text-properties officeooo:rsid="00297b59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31690b"/>
    </style:style>
    <style:style style:name="T27" style:family="text">
      <style:text-properties officeooo:rsid="00331d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27">1646</text:span><text:span text:style-name="T2">/</text:span>20<text:span text:style-name="T23">2</text:span><text:span text:style-name="T24">4</text:span></text:p>
      <text:p text:style-name="P8"><text:span text:style-name="T3">Designação </text:span><text:span text:style-name="T4">do </text:span><text:span text:style-name="T5">v</text:span><text:span text:style-name="T4">ereador </text:span><text:span text:style-name="T6">Gustavo Finck</text:span><text:span text:style-name="T7"> </text:span><text:span text:style-name="T8">para representar a Câmara </text:span><text:span text:style-name="T3">Municipal </text:span><text:span text:style-name="T9">de Novo Hamburgo</text:span><text:span text:style-name="T10"> </text:span><text:span text:style-name="T12">no evento “Smart Cities Park 2024”</text:span><text:span text:style-name="T10">, </text:span><text:span text:style-name="T12">na cidade de Nova Petrópolis – RS</text:span><text:span text:style-name="T8">, </text:span><text:span text:style-name="T13">n</text:span><text:span text:style-name="T12">os dias 29 a 31 de outubro</text:span><text:span text:style-name="T3">, </text:span><text:span text:style-name="T6">sem onerar despesas aos cofres </text:span><text:span text:style-name="T11">públicos</text:span><text:span text:style-name="T6">.</text:span></text:p>
      <text:p text:style-name="P9"><text:span text:style-name="T21">Requer-se</text:span><text:span text:style-name="T20">, após os trâmites regimentais, </text:span><text:span text:style-name="T3">a designação do vereador Gustavo Finck para representar a Câmara Municipal de Novo Hamburgo </text:span><text:span text:style-name="T12">no evento “Smart Cities Park 2024”</text:span><text:span text:style-name="T10">, </text:span><text:span text:style-name="T12">na cidade de Nova Petrópolis – RS</text:span><text:span text:style-name="T8">, </text:span><text:span text:style-name="T13">n</text:span><text:span text:style-name="T12">os dias 29 a 31 de outubro</text:span><text:span text:style-name="T3">, </text:span><text:span text:style-name="T6">sem onerar despesas aos cofres </text:span><text:span text:style-name="T11">públicos</text:span><text:span text:style-name="T6">.</text:span></text:p>
      <text:p text:style-name="P14"/>
      <text:p text:style-name="P14"/>
      <text:p text:style-name="P13"/>
      <text:p text:style-name="P10"><text:span text:style-name="T14">Novo Hamburgo,</text:span><text:span text:style-name="T15"> </text:span><text:span text:style-name="T19">25</text:span><text:span text:style-name="T16"> </text:span><text:span text:style-name="T17">d</text:span><text:span text:style-name="T19">e outubro</text:span><text:span text:style-name="T18"> de 202</text:span><text:span text:style-name="T16">4</text:span><text:span text:style-name="T18">.</text:span></text:p>
      <text:p text:style-name="P12"/>
      <text:p text:style-name="P11"><text:span text:style-name="T25">Vereador </text:span><text:span text:style-name="T6">Gustavo Fin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22">R</text:span>edação conforme original do autor.</text:p>
      <text:p text:style-name="P7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70" meta:character-count="1019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tmp/usr/lib/libreoffice/share/template/common/CMNH/req-inform.ott" meta:date="2018-10-09T09:24:49.579330550"/>
  </office:meta>
</office:document-meta>
</file>