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8.003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4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margin-left="8.003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03cm" style:auto-text-indent="false"/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T2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style:font-name="Nimbus Roman No9 L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4" style:family="text">
      <style:text-properties style:font-name="Nimbus Roman No9 L" style:font-name-asian="Nimbus Roman No9 L1" style:font-name-complex="Nimbus Roman No9 L1"/>
    </style:style>
    <style:style style:name="T5" style:family="text"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style:font-name="Nimbus Roman" fo:font-weight="normal" style:font-name-asian="Nimbus Roman1" style:font-weight-asian="normal" style:font-name-complex="Nimbus Roman1"/>
    </style:style>
    <style:style style:name="T7" style:family="text">
      <style:text-properties style:font-name="Nimbus Roman" style:font-name-asian="Nimbus Roman1" style:font-name-complex="Nimbus Roman1"/>
    </style:style>
    <style:style style:name="T8" style:family="text">
      <style:text-properties officeooo:rsid="001e7882"/>
    </style:style>
    <style:style style:name="T9" style:family="text">
      <style:text-properties officeooo:rsid="0020e67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9">1648</text:span>/2024</text:p>
      <text:p text:style-name="P15"/>
      <text:p text:style-name="P15"/>
      <text:p text:style-name="P15"/>
      <text:p text:style-name="P2"><text:span text:style-name="T5">Voto de Congratulações às sapateiras e aos sapateiros de Novo Hamburgo pela passagem do </text:span><text:span text:style-name="T4">Dia da Sapateira e do Sapateiro</text:span><text:span text:style-name="T5">.</text:span></text:p>
      <text:p text:style-name="P17"/>
      <text:p text:style-name="P16"/>
      <text:p text:style-name="P18"/>
      <text:p text:style-name="P3"><text:span text:style-name="T5">Considerando que, no dia 25 de outubro, comemora-se o </text:span><text:span text:style-name="T4">Dia da Sapateira e do Sapateiro</text:span><text:span text:style-name="T5">.</text:span></text:p>
      <text:p text:style-name="P19"/>
      <text:p text:style-name="P3"><text:span text:style-name="T5">Visto que esta categoria de trabalhadores(as) tem, em sua trajetória, uma</text:span><text:span text:style-name="T2"> história de muito trabalho e dedicação, contribuindo para o desenvolvimento e progresso da nossa cidade. </text:span></text:p>
      <text:p text:style-name="P20">Evidenciando o trabalho dos(as) sapateiros(as), que se dedicam à tarefa de desenvolver Novo Hamburgo, fomentando a economia, colocando nossa cidade em um patamar reconhecido no país e no mundo pela excelência do nosso calçado.</text:p>
      <text:p text:style-name="P4"><text:span text:style-name="T6">Reconhecendo a importância do trabalho desta categoria, que vai muito além de</text:span><text:span text:style-name="T7"> </text:span><text:span text:style-name="T6">confeccionar e consertar calçados, vocês preservam memórias, histórias e garantem que cada passo que damos seja firme e seguro.</text:span></text:p>
      <text:p text:style-name="P4"><text:span text:style-name="T1">Considerando, enfim, que</text:span><text:span text:style-name="T5"> reconheço a categoria como fundamental, impulsionando o progresso e </text:span><text:span text:style-name="T3">a construção de uma cidade melhor.</text:span></text:p>
      <text:p text:style-name="P19"/>
      <text:p text:style-name="P3"><text:span text:style-name="T5">Dessa forma, requer-se que seja <text:s/>consignado em Ata Voto de Congratulações às sapateiras e aos sapateiros de Novo Hamburgo pela passagem do Dia d</text:span><text:span text:style-name="T4">a</text:span><text:span text:style-name="T5"> Sapateir</text:span><text:span text:style-name="T4">a e do Sapateiro</text:span><text:span text:style-name="T5"> e seja oficiado aos homenageados, com as congratulações em nome desta Casa Legislativa.</text:span></text:p>
      <text:p text:style-name="P12"/>
      <text:p text:style-name="P12">Novo Hamburgo, 25 de outubro de 2024.</text:p>
      <text:p text:style-name="P13"/>
      <text:p text:style-name="P14"/>
      <text:p text:style-name="P9"/>
      <text:p text:style-name="P10">Vereador Enio Brizola</text:p>
      <text:p text:style-name="P9"/>
      <text:p text:style-name="P9"/>
      <text:p text:style-name="P11"/>
      <text:p text:style-name="P21"/>
      <text:p text:style-name="P11"/>
      <text:p text:style-name="P16"/>
      <text:p text:style-name="P16">Obs.: redação conforme o original do autor.</text:p>
      <text:p text:style-name="P16">/<text:span text:style-name="T9">AS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25T12:56:11.024035067</dc:date>
    <meta:editing-duration>PT6M3S</meta:editing-duration>
    <meta:editing-cycles>3</meta:editing-cycles>
    <meta:document-statistic meta:table-count="0" meta:image-count="1" meta:object-count="0" meta:page-count="1" meta:paragraph-count="18" meta:word-count="274" meta:character-count="1718" meta:non-whitespace-character-count="1458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