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f4333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f43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d7e36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f5cb04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8d7e36" style:text-blinking="false" fo:background-color="transparent" loext:char-shading-value="0"/>
    </style:style>
    <style:style style:name="T14" style:family="text">
      <style:text-properties officeooo:rsid="01138baf"/>
    </style:style>
    <style:style style:name="T15" style:family="text">
      <style:text-properties officeooo:rsid="01836f97"/>
    </style:style>
    <style:style style:name="T16" style:family="text">
      <style:text-properties officeooo:rsid="019592c7"/>
    </style:style>
    <style:style style:name="T17" style:family="text">
      <style:text-properties officeooo:rsid="01ec2b4e"/>
    </style:style>
    <style:style style:name="T18" style:family="text">
      <style:text-properties officeooo:rsid="01f5cb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4158</text:span>/20<text:span text:style-name="T3">2</text:span><text:span text:style-name="T10">4</text:span></text:p>
      <text:p text:style-name="P12"><text:span text:style-name="T6">Conserto de buraco no calçamento do passeio público localizado na Rua </text:span><text:span text:style-name="T7">Três</text:span><text:span text:style-name="T6"> de </text:span><text:span text:style-name="T7">O</text:span><text:span text:style-name="T6">utubro, em frente ao nº 1233, no Bairro Pátria Nova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7"><text:span text:style-name="T13">Conserto de buraco no calçamento do passeio público localizado na Rua Três de Outubro, em frente ao nº 1233, no Bairro Pátria Nova.</text:span><text:span text:style-name="T12"> </text:span><text:s/></text:p>
      <text:p text:style-name="P17"/>
      <text:p text:style-name="P19"><text:span text:style-name="T8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20">Novo Hamburgo, <text:span text:style-name="T17">25</text:span><text:span text:style-name="T16"> </text:span><text:span text:style-name="T15">de outubro</text:span><text:span text:style-name="T14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80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