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1f79dec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f79d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aab053" style:text-blinking="fals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f88509" style:text-blinking="fals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e9949"/>
    </style:style>
    <style:style style:name="T12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1aab053" style:text-blinking="false" fo:background-color="transparent" loext:char-shading-value="0"/>
    </style:style>
    <style:style style:name="T14" style:family="text">
      <style:text-properties officeooo:rsid="01138baf"/>
    </style:style>
    <style:style style:name="T15" style:family="text">
      <style:text-properties officeooo:rsid="01836f97"/>
    </style:style>
    <style:style style:name="T16" style:family="text">
      <style:text-properties officeooo:rsid="019592c7"/>
    </style:style>
    <style:style style:name="T17" style:family="text">
      <style:text-properties officeooo:rsid="01ec2b4e"/>
    </style:style>
    <style:style style:name="T18" style:family="text">
      <style:text-properties officeooo:rsid="01f8850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8">4159</text:span>/20<text:span text:style-name="T3">2</text:span><text:span text:style-name="T10">4</text:span></text:p>
      <text:p text:style-name="P12"><text:span text:style-name="T6">Colocação de banco na parada de ônibus localizada na Rua Os</text:span><text:span text:style-name="T7">w</text:span><text:span text:style-name="T6">aldo Cruz, em frente ao nº 543, no Bairro Primavera.</text:span><text:span text:style-name="T5"> </text:span></text:p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/>
      <text:p text:style-name="P17"><text:span text:style-name="T13">Colocação de banco na parada de ônibus localizada na Rua Oswaldo Cruz, em frente ao nº 543, no Bairro Primavera.</text:span></text:p>
      <text:p text:style-name="P17"/>
      <text:p text:style-name="P19"><text:span text:style-name="T8"><text:tab/><text:tab/>Na </text:span>certeza de contar com vossa especial atenção, desde já, afirmo nesta oportunidade meus protestos de elevada estima e consideração.</text:p>
      <text:p text:style-name="P18"/>
      <text:p text:style-name="P18"/>
      <text:p text:style-name="P20">Novo Hamburgo, <text:span text:style-name="T17">25</text:span><text:span text:style-name="T16"> </text:span><text:span text:style-name="T15">de outubro</text:span><text:span text:style-name="T14"> de</text:span><text:span text:style-name="T9"> 202</text:span><text:span text:style-name="T10">4</text:span><text:span text:style-name="T9">.</text:span></text:p>
      <text:p text:style-name="P8"/>
      <text:p text:style-name="P9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1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2" meta:character-count="1040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