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ef5341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ef5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bfdef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ca4d9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d7e36" style:text-blinking="fals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cc107" style:text-blinking="fals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abfdef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aca4d9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8d7e36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acc107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ec2b4e"/>
    </style:style>
    <style:style style:name="T23" style:family="text">
      <style:text-properties officeooo:rsid="01f126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4162</text:span>/20<text:span text:style-name="T3">2</text:span><text:span text:style-name="T12">4</text:span></text:p>
      <text:p text:style-name="P13"><text:span text:style-name="T7">P</text:span><text:span text:style-name="T8">oda de árvore em conflito com a rede elétrica na Rua </text:span><text:span text:style-name="T6">Marcílio Dias</text:span><text:span text:style-name="T8">, ao lado do nº </text:span><text:span text:style-name="T9">585</text:span><text:span text:style-name="T8">, no Bairro </text:span><text:span text:style-name="T9">Rio Branco</text:span><text:span text:style-name="T8">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7">Poda de árvore em conflito com a rede elétrica na Rua Marcílio Dias, ao lado do nº 585, no Bairro Rio Branco.</text:span><text:span text:style-name="T14"> </text:span><text:s/></text:p>
      <text:p text:style-name="P15"><text:span text:style-name="T10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22">25</text:span><text:span text:style-name="T21"> </text:span><text:span text:style-name="T20">de outubro</text:span><text:span text:style-name="T19"> de</text:span><text:span text:style-name="T11"> 202</text:span><text:span text:style-name="T12">4</text:span><text:span text:style-name="T11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35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