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f5293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f529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acf56b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ae9026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1acf56b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1ae9026" style:text-blinking="false" fo:background-color="transparent" loext:char-shading-value="0"/>
    </style:style>
    <style:style style:name="T15" style:family="text">
      <style:text-properties officeooo:rsid="01138baf"/>
    </style:style>
    <style:style style:name="T16" style:family="text">
      <style:text-properties officeooo:rsid="01836f97"/>
    </style:style>
    <style:style style:name="T17" style:family="text">
      <style:text-properties officeooo:rsid="019592c7"/>
    </style:style>
    <style:style style:name="T18" style:family="text">
      <style:text-properties officeooo:rsid="01ec2b4e"/>
    </style:style>
    <style:style style:name="T19" style:family="text">
      <style:text-properties officeooo:rsid="01f5b56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9">4163</text:span>/20<text:span text:style-name="T3">2</text:span><text:span text:style-name="T10">4</text:span></text:p>
      <text:p text:style-name="P12"><text:span text:style-name="T6">Remoção de fios de iluminação soltos na esquina entre a Rua </text:span><text:span text:style-name="T7">Tapes</text:span><text:span text:style-name="T6"> e a Avenida Nações Unidas, no Bairro </text:span><text:span text:style-name="T7">Pátria Nova</text:span><text:span text:style-name="T6">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3">Remoção de fios de iluminação soltos na esquina entre a Rua Tapes e a Avenida Nações Unidas, no Bairro Pátria Nova.</text:span><text:span text:style-name="T12"> </text:span><text:s/></text:p>
      <text:p text:style-name="P14"><text:span text:style-name="T8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18">25</text:span><text:span text:style-name="T17"> </text:span><text:span text:style-name="T16">de outubro</text:span><text:span text:style-name="T15"> de</text:span><text:span text:style-name="T9"> 202</text:span><text:span text:style-name="T10">4</text:span><text:span text:style-name="T9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47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