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b54dfa" style:font-size-asian="11pt" style:font-size-complex="11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b28f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2352f" style:font-size-asian="12pt" style:font-size-complex="12pt"/>
    </style:style>
    <style:style style:name="P2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b54dfa" style:font-size-asian="12pt" style:font-size-complex="12pt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b28f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1a0bf9b" style:font-size-asian="12pt" style:font-size-complex="12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size="12pt" officeooo:paragraph-rsid="0197e773" style:font-size-asian="12pt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size="12pt" officeooo:paragraph-rsid="0163db07" style:font-size-asian="12pt" style:font-size-complex="12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b54d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9bae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b70e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b70e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2ddc62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b114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ba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51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f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e3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28f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43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6a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7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0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d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5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54d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b54d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b28f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b439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officeooo:rsid="013800ff"/>
    </style:style>
    <style:style style:name="T66" style:family="text">
      <style:text-properties officeooo:rsid="01409903"/>
    </style:style>
    <style:style style:name="T67" style:family="text">
      <style:text-properties officeooo:rsid="0155c047"/>
    </style:style>
    <style:style style:name="T68" style:family="text">
      <style:text-properties officeooo:rsid="0163db07"/>
    </style:style>
    <style:style style:name="T69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70" style:family="text">
      <style:text-properties style:font-name="Nimbus Roman" fo:font-size="12pt" fo:font-weight="normal" officeooo:rsid="01a5696f" style:font-size-asian="12pt" style:font-weight-asian="normal" style:font-size-complex="12pt" style:font-weight-complex="normal"/>
    </style:style>
    <style:style style:name="T71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72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73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74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75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76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77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78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79" style:family="text">
      <style:text-properties style:font-name="Nimbus Roman" fo:font-size="12pt" fo:font-weight="normal" officeooo:rsid="01b28f3f" style:font-size-asian="12pt" style:font-weight-asian="normal" style:font-size-complex="12pt" style:font-weight-complex="normal"/>
    </style:style>
    <style:style style:name="T80" style:family="text">
      <style:text-properties style:font-name="Nimbus Roman" fo:font-weight="normal" officeooo:rsid="001c7100" style:font-weight-asian="normal" style:font-weight-complex="normal"/>
    </style:style>
    <style:style style:name="T81" style:family="text">
      <style:text-properties style:font-name="Nimbus Roman" fo:font-weight="normal" officeooo:rsid="01a5696f" style:font-weight-asian="normal" style:font-weight-complex="normal"/>
    </style:style>
    <style:style style:name="T82" style:family="text">
      <style:text-properties style:font-name="Nimbus Roman" fo:font-weight="normal" officeooo:rsid="01b28f3f" style:font-weight-asian="normal" style:font-weight-complex="normal"/>
    </style:style>
    <style:style style:name="T83" style:family="text">
      <style:text-properties style:font-name="Nimbus Roman" fo:font-weight="normal" officeooo:rsid="0174d07d" style:font-weight-asian="normal" style:font-weight-complex="normal"/>
    </style:style>
    <style:style style:name="T84" style:family="text">
      <style:text-properties style:font-name="Nimbus Roman" fo:font-weight="normal" officeooo:rsid="00dca3c6" style:font-weight-asian="normal" style:font-weight-complex="normal"/>
    </style:style>
    <style:style style:name="T85" style:family="text">
      <style:text-properties style:font-name="Nimbus Roman" fo:font-weight="normal" officeooo:rsid="01482ee0" style:font-weight-asian="normal" style:font-weight-complex="normal"/>
    </style:style>
    <style:style style:name="T86" style:family="text">
      <style:text-properties style:font-name="Nimbus Roman" fo:font-weight="normal" officeooo:rsid="0197e773" style:font-weight-asian="normal" style:font-weight-complex="normal"/>
    </style:style>
    <style:style style:name="T87" style:family="text">
      <style:text-properties style:font-name="Nimbus Roman" fo:font-weight="normal" officeooo:rsid="00ae0da6" style:font-weight-asian="normal" style:font-weight-complex="normal"/>
    </style:style>
    <style:style style:name="T88" style:family="text">
      <style:text-properties style:font-name="Nimbus Roman" fo:font-weight="normal" officeooo:rsid="00c74318" style:font-weight-asian="normal" style:font-weight-complex="normal"/>
    </style:style>
    <style:style style:name="T89" style:family="text">
      <style:text-properties style:font-name="Nimbus Roman" fo:font-weight="normal" officeooo:rsid="01409903" style:font-weight-asian="normal" style:font-weight-complex="normal"/>
    </style:style>
    <style:style style:name="T90" style:family="text">
      <style:text-properties style:font-name="Nimbus Roman" fo:font-weight="normal" officeooo:rsid="006836f4" style:font-weight-asian="normal" style:font-weight-complex="normal"/>
    </style:style>
    <style:style style:name="T91" style:family="text">
      <style:text-properties officeooo:rsid="01b11491"/>
    </style:style>
    <style:style style:name="T92" style:family="text">
      <style:text-properties officeooo:rsid="01b54dfa"/>
    </style:style>
    <style:style style:name="T93" style:family="text">
      <style:text-properties officeooo:rsid="01b70e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93">1664</text:span>/<text:span text:style-name="T15">202</text:span><text:span text:style-name="T66">4</text:span></text:p>
      <text:p text:style-name="P22"><text:span text:style-name="T6">Voto de Congratulações à Hidrohouse Peças e Serviços pela passagem dos seus </text:span><text:span text:style-name="T7">07</text:span><text:span text:style-name="T6"> anos de fundação. </text:span></text:p>
      <text:p text:style-name="P27"><text:span text:style-name="T16">Considerando a relevância da passagem dos 07 anos de atuação, apresentamos nossas congratulações por mais um ano de existência.</text:span></text:p>
      <text:p text:style-name="P10"><text:span text:style-name="T16"/></text:p>
      <text:p text:style-name="P10"><text:span text:style-name="T16">Esta é uma empresa cuja força e determinação se fazem presentes no dia a dia, refletindo-se na excelência do atendimento, o que constitui seu maior diferencial. Ao comemorar 07 anos, representa a superação de uma trajetória árdua, mas perseverante, espelhando o exemplo de trabalho e empenho na construção de uma empresa sólida e inspiradora.</text:span></text:p>
      <text:p text:style-name="P10"><text:span text:style-name="T16"/></text:p>
      <text:p text:style-name="P10"><text:span text:style-name="T16">Desejo sucesso e longevidade à empresa e, em especial, aos sócios administradores, Juliano Rafael Garcia, Simone Costa Arend Garcia, e a todos os colaboradores, para que sigam sendo esta referência em nosso município. Parabéns por uma história marcada pela superação e pela determinação em realizar sonhos.</text:span></text:p>
      <text:p text:style-name="P10"><text:span text:style-name="T16"/></text:p>
      <text:p text:style-name="P10"><text:span text:style-name="T16">Meus votos são para que continuem alcançando seus objetivos e sejam abençoados por Deus em toda a sua jornada.</text:span></text:p>
      <text:p text:style-name="P10"><text:span text:style-name="T16"/></text:p>
      <text:p text:style-name="P10"><text:span text:style-name="T16">Dessa forma, requer-se que seja consignado em Ata Voto de Congratulações à Hidrohouse Peças e Serviços e que os homenageados sejam oficiados com as congratulações em nome desta Casa Legislativa.</text:span></text:p>
      <text:p text:style-name="P17"/>
      <text:p text:style-name="P17"/>
      <text:p text:style-name="P25"><text:span text:style-name="T80">Novo Hamburgo, </text:span><text:span text:style-name="T81">2</text:span><text:span text:style-name="T82">8</text:span><text:span text:style-name="T83"> </text:span><text:span text:style-name="T84">de </text:span><text:span text:style-name="T81">outubro</text:span><text:span text:style-name="T85"> </text:span><text:span text:style-name="T86">de </text:span><text:span text:style-name="T87">20</text:span><text:span text:style-name="T88">2</text:span><text:span text:style-name="T89">4</text:span><text:span text:style-name="T90">.</text:span></text:p>
      <text:p text:style-name="P12"/>
      <text:p text:style-name="P16"/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12">Obs.: Redação conforme o original d</text:span><text:span text:style-name="T13">a</text:span><text:span text:style-name="T12"> autor</text:span><text:span text:style-name="T13">a.</text:span></text:p>
      <text:p text:style-name="P20"><text:span text:style-name="T12">/</text:span><text:span text:style-name="T1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3" meta:character-count="1696" meta:non-whitespace-character-count="14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