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51b2df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rsid="000d545c" officeooo:paragraph-rsid="0021ac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201cm" fo:margin-bottom="0.201cm" style:contextual-spacing="false" fo:text-align="justify" style:justify-single-word="false" fo:text-indent="2.499cm" style:auto-text-indent="false"/>
      <style:text-properties style:font-name="Nimbus Roman" fo:font-size="12pt" fo:font-weight="normal" officeooo:rsid="005f21ad" officeooo:paragraph-rsid="006979f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2.501cm" fo:margin-right="0cm" fo:margin-top="1.499cm" fo:margin-bottom="0cm" style:contextual-spacing="false" fo:text-align="center" style:justify-single-word="false" fo:text-indent="0cm" style:auto-text-indent="false"/>
      <style:text-properties style:font-name="Nimbus Roman" fo:font-size="12pt" officeooo:paragraph-rsid="00177f2e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" officeooo:paragraph-rsid="005da1a2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" officeooo:paragraph-rsid="0051b2df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fo:color="#111111" loext:opacity="100%" style:font-name="Nimbus Roman" officeooo:paragraph-rsid="00502087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fo:font-variant="normal" fo:text-transform="none" fo:color="#222222" loext:opacity="100%" style:font-name="Nimbus Roman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5f21ad" officeooo:paragraph-rsid="004e3c4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d944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979f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e5ba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fdb04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4e274a" style:font-size-asian="12pt" style:font-size-complex="12pt"/>
    </style:style>
    <style:style style:name="T12" style:family="text">
      <style:text-properties fo:font-variant="normal" fo:text-transform="none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font-size="12pt" fo:letter-spacing="normal" fo:font-style="normal" fo:font-weight="normal" officeooo:rsid="000cfd4e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font-size="12pt" fo:letter-spacing="normal" fo:font-style="normal" fo:font-weight="normal" officeooo:rsid="006979fc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font-size="12pt" fo:letter-spacing="normal" fo:font-style="normal" fo:font-weight="normal" officeooo:rsid="004e3c4b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font-size="12pt" fo:letter-spacing="normal" fo:font-style="normal" fo:font-weight="normal" officeooo:rsid="005d1dc8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font-size="12pt" fo:letter-spacing="normal" fo:font-style="normal" fo:font-weight="normal" officeooo:rsid="006e5ba5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0652f77"/>
    </style:style>
    <style:style style:name="T19" style:family="text">
      <style:text-properties officeooo:rsid="006958d4"/>
    </style:style>
    <style:style style:name="T20" style:family="text">
      <style:text-properties officeooo:rsid="006979fc"/>
    </style:style>
    <style:style style:name="T21" style:family="text">
      <style:text-properties officeooo:rsid="006cede7"/>
    </style:style>
    <style:style style:name="T22" style:family="text">
      <style:text-properties officeooo:rsid="006fdb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19">º </text:span><text:span text:style-name="T22">4174</text:span><text:span text:style-name="T19">/202</text:span><text:span text:style-name="T20">4</text:span></text:p>
      <text:p text:style-name="P17">Limpeza <text:span text:style-name="T21">em</text:span> boca de lobo <text:span text:style-name="T18">na Rua </text:span><text:span text:style-name="T20">Augusto Pestana</text:span><text:span text:style-name="T18">, em frente ao nº </text:span><text:span text:style-name="T20">313</text:span><text:span text:style-name="T18">, no Bairro </text:span><text:span text:style-name="T20">Industrial</text:span><text:span text:style-name="T18">.</text:span></text:p>
      <text:p text:style-name="P7"><text:tab/><text:tab/>Solicita-se, após os trâmites regimentais, que seja enviada cópia da presente proposição ao Poder Executivo, para que realize as seguintes providências:</text:p>
      <text:p text:style-name="P8">Limpeza em boca de lobo na Rua Augusto Pestana, em frente ao nº 313, no Bairro Industrial.</text:p>
      <text:p text:style-name="P13"><text:span text:style-name="T12">R</text:span><text:span text:style-name="T13">essalto que possui número de protocolo: </text:span><text:span text:style-name="T17">164938</text:span><text:span text:style-name="T15">/</text:span><text:span text:style-name="T16">202</text:span><text:span text:style-name="T14">4</text:span><text:span text:style-name="T15">.</text:span></text:p>
      <text:p text:style-name="P14"/>
      <text:p text:style-name="P11"><text:span text:style-name="T3">N</text:span><text:span text:style-name="T2">ovo Hamburgo, </text:span><text:span text:style-name="T8">2</text:span><text:span text:style-name="T9">9</text:span><text:span text:style-name="T6"> </text:span><text:span text:style-name="T4">de </text:span><text:span text:style-name="T8">outubro</text:span><text:span text:style-name="T4"> </text:span><text:span text:style-name="T2">de 20</text:span><text:span text:style-name="T5">2</text:span><text:span text:style-name="T7">4</text:span><text:span text:style-name="T2">.</text:span></text:p>
      <text:p text:style-name="P6"><text:tab/></text:p>
      <text:p text:style-name="P6"/>
      <text:p text:style-name="P12"><text:span text:style-name="T2"><text:tab/><text:tab/><text:tab/><text:tab/><text:tab/><text:tab/><text:tab/><text:tab/> <text:s text:c="5"/></text:span><text:span text:style-name="T10">Vereador </text:span><text:span text:style-name="T11">Enio Brizola</text:span></text:p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9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10-29T09:33:57.836496288</dc:date>
    <meta:printed-by>Adriana Sachser</meta:printed-by>
    <meta:print-date>2014-10-27T13:53:20</meta:print-date>
    <dc:language>pt-BR</dc:language>
    <meta:editing-cycles>189</meta:editing-cycles>
    <meta:editing-duration>PT13H11M21S</meta:editing-duration>
    <meta:document-statistic meta:table-count="0" meta:image-count="1" meta:object-count="0" meta:page-count="1" meta:paragraph-count="16" meta:word-count="153" meta:character-count="929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