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07270a1" officeooo:paragraph-rsid="01b28f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1" fo:font-size="12pt" fo:language="pt" fo:country="BR" fo:font-weight="normal" officeooo:rsid="00082bec" officeooo:paragraph-rsid="01a0bf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7270a1" officeooo:paragraph-rsid="01bb0c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1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1" fo:font-size="12pt" officeooo:rsid="00c2c17a" officeooo:paragraph-rsid="00c2c17a" style:font-size-asian="12pt" style:font-size-complex="12pt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1" fo:font-size="12pt" officeooo:paragraph-rsid="01b3cd9a" style:font-size-asian="12pt" style:font-size-complex="12pt"/>
    </style:style>
    <style:style style:name="P14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1" fo:font-size="12pt" officeooo:paragraph-rsid="01b28f3f" style:font-size-asian="12pt" style:font-size-complex="12pt"/>
    </style:style>
    <style:style style:name="P15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07270a1" officeooo:paragraph-rsid="01b28f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1" fo:font-size="12pt" fo:font-weight="bold" officeooo:paragraph-rsid="001c7100" style:font-size-asian="12pt" style:font-weight-asian="bold" style:font-size-complex="12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1" fo:font-size="12pt" officeooo:paragraph-rsid="0119dee3" style:font-size-asian="12pt" style:font-size-complex="12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1" fo:font-size="12pt" fo:font-weight="normal" officeooo:rsid="001c7100" officeooo:paragraph-rsid="0119dee3" style:font-size-asian="12pt" style:font-weight-asian="normal" style:font-size-complex="12pt" style:font-weight-complex="normal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1baa558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1bd962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1c7100" style:font-weight-asian="normal" style:font-weight-complex="normal"/>
    </style:style>
    <style:style style:name="T4" style:family="text">
      <style:text-properties fo:font-weight="normal" officeooo:rsid="01a5696f" style:font-weight-asian="normal" style:font-weight-complex="normal"/>
    </style:style>
    <style:style style:name="T5" style:family="text">
      <style:text-properties fo:font-weight="normal" officeooo:rsid="00dca3c6" style:font-weight-asian="normal" style:font-weight-complex="normal"/>
    </style:style>
    <style:style style:name="T6" style:family="text">
      <style:text-properties fo:font-weight="normal" officeooo:rsid="01482ee0" style:font-weight-asian="normal" style:font-weight-complex="normal"/>
    </style:style>
    <style:style style:name="T7" style:family="text">
      <style:text-properties fo:font-weight="normal" officeooo:rsid="0197e773" style:font-weight-asian="normal" style:font-weight-complex="normal"/>
    </style:style>
    <style:style style:name="T8" style:family="text">
      <style:text-properties fo:font-weight="normal" officeooo:rsid="00ae0da6" style:font-weight-asian="normal" style:font-weight-complex="normal"/>
    </style:style>
    <style:style style:name="T9" style:family="text">
      <style:text-properties fo:font-weight="normal" officeooo:rsid="01409903" style:font-weight-asian="normal" style:font-weight-complex="normal"/>
    </style:style>
    <style:style style:name="T10" style:family="text">
      <style:text-properties fo:font-weight="normal" officeooo:rsid="006836f4" style:font-weight-asian="normal" style:font-weight-complex="normal"/>
    </style:style>
    <style:style style:name="T11" style:family="text">
      <style:text-properties fo:font-weight="normal" officeooo:rsid="01b76992" style:font-weight-asian="normal" style:font-weight-complex="normal"/>
    </style:style>
    <style:style style:name="T12" style:family="text">
      <style:text-properties fo:font-weight="normal" officeooo:rsid="01b90256" style:font-weight-asian="normal" style:font-weight-complex="normal"/>
    </style:style>
    <style:style style:name="T13" style:family="text">
      <style:text-properties fo:font-weight="normal" officeooo:rsid="01bd962c" style:font-weight-asian="normal" style:font-weight-complex="normal"/>
    </style:style>
    <style:style style:name="T14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db23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b769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02ddc62"/>
    </style:style>
    <style:style style:name="T18" style:family="text">
      <style:text-properties fo:font-variant="normal" fo:text-transform="none" fo:font-size="10.5pt" fo:letter-spacing="normal" fo:font-style="normal"/>
    </style:style>
    <style:style style:name="T19" style:family="text">
      <style:text-properties officeooo:rsid="01409903"/>
    </style:style>
    <style:style style:name="T20" style:family="text">
      <style:text-properties officeooo:rsid="01b76992"/>
    </style:style>
    <style:style style:name="T21" style:family="text">
      <style:text-properties officeooo:rsid="01bb0c61"/>
    </style:style>
    <style:style style:name="T22" style:family="text">
      <style:text-properties officeooo:rsid="01bd962c"/>
    </style:style>
    <style:style style:name="T23" style:family="text">
      <style:text-properties style:font-name="Nimbus Roman1" fo:font-weight="normal" style:font-weight-asian="normal" style:font-weight-complex="normal"/>
    </style:style>
    <style:style style:name="T24" style:family="text">
      <style:text-properties style:font-name="Nimbus Roman1" fo:font-weight="normal" officeooo:rsid="01b90256" style:font-weight-asian="normal" style:font-weight-complex="normal"/>
    </style:style>
    <style:style style:name="T25" style:family="text">
      <style:text-properties style:font-name="Nimbus Roman1" fo:font-weight="normal" officeooo:rsid="01bd962c" style:font-weight-asian="normal" style:font-weight-complex="normal"/>
    </style:style>
    <style:style style:name="T26" style:family="text">
      <style:text-properties officeooo:rsid="01bdb0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22">1672</text:span>/<text:span text:style-name="T17">202</text:span><text:span text:style-name="T19">4</text:span></text:p>
      <text:p text:style-name="P9"><text:span text:style-name="Strong_20_Emphasis"><text:span text:style-name="T24">Voto de Congratulações à Coleta Seletiva pelos </text:span></text:span><text:span text:style-name="Strong_20_Emphasis"><text:span text:style-name="T25">seus</text:span></text:span><text:span text:style-name="Strong_20_Emphasis"><text:span text:style-name="T24"> 30 </text:span></text:span><text:span text:style-name="Strong_20_Emphasis"><text:span text:style-name="T25">a</text:span></text:span><text:span text:style-name="Strong_20_Emphasis"><text:span text:style-name="T24">nos de </text:span></text:span><text:span text:style-name="Strong_20_Emphasis"><text:span text:style-name="T25">f</text:span></text:span><text:span text:style-name="Strong_20_Emphasis"><text:span text:style-name="T24">undação.</text:span></text:span></text:p>
      <text:p text:style-name="P21">Reconhecendo a importância do programa de coleta seletiva de Dois Irmãos para o desenvolvimento sustentável e a preservação ambiental, celebramos seus 30 anos como um marco fundamental para a cidade. Desde 1993, a coleta seletiva transformou a relação da comunidade com o meio ambiente, abrangendo 100% do território municipal e beneficiando 38 famílias que dependem da reciclagem como fonte de renda.</text:p>
      <text:p text:style-name="P21"/>
      <text:p text:style-name="P21">Destacamos o empenho da Cooperativa de Recicladores e de todos os profissionais que, ao longo dessas três décadas, dedicaram-se ao trabalho de coleta, triagem e reciclagem, promovendo práticas inovadoras e sustentáveis. Por meio de parcerias com escolas e instituições, o programa tem conscientizado a população sobre a importância da reciclagem, gerando uma cultura de responsabilidade ambiental entre as novas gerações.</text:p>
      <text:p text:style-name="P21"/>
      <text:p text:style-name="P20">Além disso, o programa contribui para a economia circular local, transformando resíduos em recursos e melhorando a qualidade de vida dos cidadãos. Dois Irmãos se consolidou como referência em sustentabilidade e cidadania ambiental no Brasil, inspirando outras cidades a seguir o mesmo caminho.</text:p>
      <text:p text:style-name="P20"/>
      <text:p text:style-name="P22">Dessa forma, requer-se que seja consignado em ata o <text:span text:style-name="T26">V</text:span>oto de <text:span text:style-name="T26">C</text:span>ongratulações à Coleta Seletiva e que seja oficiado <text:span text:style-name="T22">aos</text:span> homenageados, com as congratulações em nome desta Casa Legislativa.</text:p>
      <text:p text:style-name="P20"/>
      <text:p text:style-name="P20"/>
      <text:p text:style-name="P18"><text:span text:style-name="T3">Novo Hamburgo, </text:span><text:span text:style-name="T4">2</text:span><text:span text:style-name="T11">9 </text:span><text:span text:style-name="T5">de </text:span><text:span text:style-name="T4">outubro</text:span><text:span text:style-name="T6"> </text:span><text:span text:style-name="T7">de </text:span><text:span text:style-name="T8">20</text:span><text:span text:style-name="T2">2</text:span><text:span text:style-name="T9">4</text:span><text:span text:style-name="T10">.</text:span></text:p>
      <text:p text:style-name="P19"/>
      <text:p text:style-name="P19"/>
      <text:p text:style-name="P19"/>
      <text:p text:style-name="P19"/>
      <text:p text:style-name="P11"/>
      <text:p text:style-name="P12"><text:span text:style-name="T1">Vereado</text:span><text:span text:style-name="T2">r </text:span><text:span text:style-name="T11">Felipe Kuhn Braun</text:span></text:p>
      <text:p text:style-name="P13"/>
      <text:p text:style-name="P13"/>
      <text:p text:style-name="P13"/>
      <text:p text:style-name="P13"/>
      <text:p text:style-name="P10"><text:span text:style-name="Strong_20_Emphasis"><text:span text:style-name="T23"/></text:span></text:p>
      <text:p text:style-name="P10"><text:span text:style-name="Strong_20_Emphasis"><text:span text:style-name="T23"/></text:span></text:p>
      <text:p text:style-name="P10"><text:span text:style-name="Strong_20_Emphasis"><text:span text:style-name="T23"/></text:span></text:p>
      <text:p text:style-name="P8"/>
      <text:p text:style-name="P8"/>
      <text:p text:style-name="P14"><text:span text:style-name="T14">Obs.: Redação conforme o original d</text:span><text:span text:style-name="T16">o</text:span><text:span text:style-name="T14"> autor</text:span><text:span text:style-name="T15">.</text:span></text:p>
      <text:p text:style-name="P16">/<text:span text:style-name="T2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95" meta:character-count="1893" meta:non-whitespace-character-count="16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ownloads/PROJETOS%20-%20PPV%20-%20INFORMAÇÃO%20-%20VOTOS%20CG/VOTOS%20CG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