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fb9126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fb91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bfdef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ca4d9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1abfdef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1aca4d9" style:text-blinking="false" fo:background-color="transparent" loext:char-shading-value="0"/>
    </style:style>
    <style:style style:name="T15" style:family="text">
      <style:text-properties officeooo:rsid="01138baf"/>
    </style:style>
    <style:style style:name="T16" style:family="text">
      <style:text-properties officeooo:rsid="01836f97"/>
    </style:style>
    <style:style style:name="T17" style:family="text">
      <style:text-properties officeooo:rsid="019592c7"/>
    </style:style>
    <style:style style:name="T18" style:family="text">
      <style:text-properties officeooo:rsid="01fac307"/>
    </style:style>
    <style:style style:name="T19" style:family="text">
      <style:text-properties officeooo:rsid="01fca9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4190</text:span>/20<text:span text:style-name="T3">2</text:span><text:span text:style-name="T10">4</text:span></text:p>
      <text:p text:style-name="P13"><text:span text:style-name="T6">Conserto de buraco na esquina entre as Ruas </text:span><text:span text:style-name="T7">Cinco de Abril</text:span><text:span text:style-name="T6"> e Vinte e Cinco de Julho, no Bairro </text:span><text:span text:style-name="T7">Rio Branco</text:span><text:span text:style-name="T6">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Conserto de buraco na esquina entre as Ruas Cinco de Abril e Vinte e Cinco de Julho, no Bairro Rio Branco.</text:p>
      <text:p text:style-name="P15"><text:span text:style-name="T8"><text:tab/><text:tab/>Na </text:span>certeza de contar com vossa especial atenção, desde já, afirmo nesta oportunidade meus protestos de elevada estima e consideração.</text:p>
      <text:p text:style-name="P16"/>
      <text:p text:style-name="P9">Novo Hamburgo, <text:span text:style-name="T18">29</text:span><text:span text:style-name="T17"> </text:span><text:span text:style-name="T16">de outubro</text:span><text:span text:style-name="T15"> de</text:span><text:span text:style-name="T9"> 202</text:span><text:span text:style-name="T10">4</text:span><text:span text:style-name="T9">.</text:span></text:p>
      <text:p text:style-name="P10"/>
      <text:p text:style-name="P11"/>
      <text:p text:style-name="P12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27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