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8b04f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ac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8b0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b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13800ff"/>
    </style:style>
    <style:style style:name="T37" style:family="text">
      <style:text-properties officeooo:rsid="01409903"/>
    </style:style>
    <style:style style:name="T38" style:family="text">
      <style:text-properties officeooo:rsid="0155c047"/>
    </style:style>
    <style:style style:name="T39" style:family="text">
      <style:text-properties officeooo:rsid="0163db07"/>
    </style:style>
    <style:style style:name="T40" style:family="text">
      <style:text-properties officeooo:rsid="019bae4d"/>
    </style:style>
    <style:style style:name="T41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a8b04f" style:font-size-asian="12pt" style:font-weight-asian="normal" style:font-size-complex="12pt" style:font-weight-complex="normal"/>
    </style:style>
    <style:style style:name="T52" style:family="text">
      <style:text-properties style:font-name="Nimbus Roman" fo:font-weight="normal" officeooo:rsid="001c7100" style:font-weight-asian="normal" style:font-weight-complex="normal"/>
    </style:style>
    <style:style style:name="T53" style:family="text">
      <style:text-properties style:font-name="Nimbus Roman" fo:font-weight="normal" officeooo:rsid="01a8b04f" style:font-weight-asian="normal" style:font-weight-complex="normal"/>
    </style:style>
    <style:style style:name="T54" style:family="text">
      <style:text-properties style:font-name="Nimbus Roman" fo:font-weight="normal" officeooo:rsid="0174d07d" style:font-weight-asian="normal" style:font-weight-complex="normal"/>
    </style:style>
    <style:style style:name="T55" style:family="text">
      <style:text-properties style:font-name="Nimbus Roman" fo:font-weight="normal" officeooo:rsid="00dca3c6" style:font-weight-asian="normal" style:font-weight-complex="normal"/>
    </style:style>
    <style:style style:name="T56" style:family="text">
      <style:text-properties style:font-name="Nimbus Roman" fo:font-weight="normal" officeooo:rsid="01a5696f" style:font-weight-asian="normal" style:font-weight-complex="normal"/>
    </style:style>
    <style:style style:name="T57" style:family="text">
      <style:text-properties style:font-name="Nimbus Roman" fo:font-weight="normal" officeooo:rsid="01482ee0" style:font-weight-asian="normal" style:font-weight-complex="normal"/>
    </style:style>
    <style:style style:name="T58" style:family="text">
      <style:text-properties style:font-name="Nimbus Roman" fo:font-weight="normal" officeooo:rsid="0197e773" style:font-weight-asian="normal" style:font-weight-complex="normal"/>
    </style:style>
    <style:style style:name="T59" style:family="text">
      <style:text-properties style:font-name="Nimbus Roman" fo:font-weight="normal" officeooo:rsid="00ae0da6" style:font-weight-asian="normal" style:font-weight-complex="normal"/>
    </style:style>
    <style:style style:name="T60" style:family="text">
      <style:text-properties style:font-name="Nimbus Roman" fo:font-weight="normal" officeooo:rsid="00c74318" style:font-weight-asian="normal" style:font-weight-complex="normal"/>
    </style:style>
    <style:style style:name="T61" style:family="text">
      <style:text-properties style:font-name="Nimbus Roman" fo:font-weight="normal" officeooo:rsid="01409903" style:font-weight-asian="normal" style:font-weight-complex="normal"/>
    </style:style>
    <style:style style:name="T62" style:family="text">
      <style:text-properties style:font-name="Nimbus Roman" fo:font-weight="normal" officeooo:rsid="006836f4" style:font-weight-asian="normal" style:font-weight-complex="normal"/>
    </style:style>
    <style:style style:name="T63" style:family="text">
      <style:text-properties officeooo:rsid="01a8b04f"/>
    </style:style>
    <style:style style:name="T64" style:family="text">
      <style:text-properties officeooo:rsid="01aacf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4">1690</text:span>/<text:span text:style-name="T8">202</text:span><text:span text:style-name="T37">4</text:span></text:p>
      <text:p text:style-name="P26"><text:span text:style-name="T6">Voto de Congratulações à Air Sul Ar Condicionado Automotivo pela passagem dos seus </text:span><text:span text:style-name="T7">14</text:span><text:span text:style-name="T6"> anos de fundação. </text:span></text:p>
      <text:p text:style-name="P24"><text:span text:style-name="T10">Considerando a importância e a passagem dos 14 anos, viemos congratulá-los por mais um ano de existência, trabalho e conquistas.</text:span></text:p>
      <text:p text:style-name="P10"><text:span text:style-name="T10"/></text:p>
      <text:p text:style-name="P10"><text:span text:style-name="T10">Trata-se de uma empresa cuja força e determinação se fazem presentes no dia a dia, evidenciadas pela excelência no atendimento, que constitui o maior diferencial da organização. Representando a superação de uma caminhada árdua, porém perseverante, a empresa, ao comemorar 14 anos, reflete o exemplo de trabalho e esforço para construir uma instituição sólida e inspiradora.</text:span></text:p>
      <text:p text:style-name="P10"><text:span text:style-name="T10"/></text:p>
      <text:p text:style-name="P10"><text:span text:style-name="T10">Desejo sucesso e longevidade à empresa, especialmente ao sócio-administrador, Evandro Rafael Alves, e a seus colaboradores, para que continuem sendo uma referência em nosso município. Parabéns pela história de superação e pela determinação em nunca desistir do sonho.</text:span></text:p>
      <text:p text:style-name="P10"><text:span text:style-name="T10"/></text:p>
      <text:p text:style-name="P10"><text:span text:style-name="T10">Meus votos são de que continuem alcançando sempre seus objetivos e sejam abençoados por Deus em toda a sua trajetória.</text:span></text:p>
      <text:p text:style-name="P10"><text:span text:style-name="T10"/></text:p>
      <text:p text:style-name="P10"><text:span text:style-name="T10">Dessa forma, requer-se que seja consignado em Ata Voto de Congratulações à Air Sul Ar Condicionado Automotivo e seja oficiado aos homenageados, com as congratulações em nome desta Casa Legislativa.</text:span></text:p>
      <text:p text:style-name="P10"><text:span text:style-name="T10"/></text:p>
      <text:p text:style-name="P18"/>
      <text:p text:style-name="P27"><text:span text:style-name="T52">Novo Hamburgo, </text:span><text:span text:style-name="T53">30</text:span><text:span text:style-name="T54"> </text:span><text:span text:style-name="T55">de </text:span><text:span text:style-name="T56">outubro</text:span><text:span text:style-name="T57"> </text:span><text:span text:style-name="T58">de </text:span><text:span text:style-name="T59">20</text:span><text:span text:style-name="T60">2</text:span><text:span text:style-name="T61">4</text:span><text:span text:style-name="T62">.</text:span></text:p>
      <text:p text:style-name="P27"><text:span text:style-name="T62"/></text:p>
      <text:p text:style-name="P27"><text:span text:style-name="T62"/></text:p>
      <text:p text:style-name="P13"/>
      <text:p text:style-name="P17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Obs.: Redação conforme o original d<text:span text:style-name="T9">a</text:span> autor<text:span text:style-name="T9">a.</text:span></text:p>
      <text:p text:style-name="P22">/<text:span text:style-name="T6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0" meta:character-count="1707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