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0c9d4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20de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b9be8f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bab731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b9be8f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bab731" style:text-blinking="false" fo:background-color="transparent" loext:char-shading-value="0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officeooo:rsid="019592c7"/>
    </style:style>
    <style:style style:name="T18" style:family="text">
      <style:text-properties officeooo:rsid="020882e5"/>
    </style:style>
    <style:style style:name="T19" style:family="text">
      <style:text-properties officeooo:rsid="020f442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4215</text:span>/20<text:span text:style-name="T3">2</text:span><text:span text:style-name="T10">4</text:span></text:p>
      <text:p text:style-name="P12"><text:span text:style-name="T6">Revitalização de pintura junto ao meio-fio </text:span><text:span text:style-name="T7">em toda a extensão da Rua João Henrique Biondi, no Bairro Boa Vista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14">Revitalização de pintura junto ao meio-fio em toda a extensão da Rua João Henrique Biondi, no Bairro Boa Vista.</text:span></text:p>
      <text:p text:style-name="P16"><text:span text:style-name="T14"/></text:p>
      <text:p text:style-name="P17"><text:span text:style-name="T8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19">Novo Hamburgo, <text:span text:style-name="T18">31</text:span><text:span text:style-name="T17"> </text:span><text:span text:style-name="T16">de outubro</text:span><text:span text:style-name="T15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38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