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211f254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211f2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cece3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db8b0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bcece3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bdb8b0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20882e5"/>
    </style:style>
    <style:style style:name="T19" style:family="text">
      <style:text-properties officeooo:rsid="0212ed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4220</text:span>/20<text:span text:style-name="T3">2</text:span><text:span text:style-name="T10">4</text:span></text:p>
      <text:p text:style-name="P13"><text:span text:style-name="T7">Colocação de banco na parada de ônibus localizada na Rua Três de Maio, no Bairro São Jorge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2">Colocação de banco na parada de ônibus localizada na Rua Três de Maio, no Bairro São Jorge.</text:span> </text:p>
      <text:p text:style-name="P15"><text:span text:style-name="T8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18">31</text:span><text:span text:style-name="T17"> </text:span><text:span text:style-name="T16">de outubro</text:span><text:span text:style-name="T15"> de</text:span><text:span text:style-name="T9"> 202</text:span><text:span text:style-name="T10">4</text:span><text:span text:style-name="T9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998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