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Helvetica, Arial, sans-serif, 'Apple Color Emoji', 'Segoe UI Emoji', 'Segoe UI Symbol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2c7e57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fo:background-color="transparent" style:text-autospace="none" style:writing-mode="lr-tb"/>
      <style:text-properties officeooo:paragraph-rsid="02d2bca1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 No9 L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fo:background-color="transparent" style:text-autospace="none" style:writing-mode="lr-tb"/>
      <style:text-properties style:use-window-font-color="true" loext:opacity="0%" style:font-name="Nimbus Roman No9 L" fo:font-size="12pt" fo:language="pt" fo:country="BR" style:text-underline-style="none" fo:font-weight="normal" officeooo:rsid="000922bc" officeooo:paragraph-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rsid="02818ec2" officeooo:paragraph-rsid="02c0e6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officeooo:paragraph-rsid="02d2bca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40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2cd0826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d2bca1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fo:font-size="12pt" officeooo:paragraph-rsid="02d2bca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officeooo:paragraph-rsid="01deb50c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officeooo:paragraph-rsid="00051f2c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d6eb3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1deb50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bca1" style:font-weight-asian="normal" style:font-weight-complex="normal"/>
    </style:style>
    <style:style style:name="T3" style:family="text">
      <style:text-properties fo:font-weight="normal" officeooo:rsid="02d706ab" style:font-weight-asian="normal" style:font-weight-complex="normal"/>
    </style:style>
    <style:style style:name="T4" style:family="text">
      <style:text-properties fo:font-weight="normal" officeooo:rsid="02c401c2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de29e5" style:font-weight-asian="normal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2d2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2d2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2d70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style:text-underline-style="none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loext:opacity="0%" style:font-name="Nimbus Roman No9 L1" fo:font-size="12pt" fo:language="pt" fo:country="BR" style:text-underline-style="none" fo:font-weight="normal" officeooo:rsid="02d2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loext:opacity="0%" style:font-name="Nimbus Roman No9 L1" fo:font-size="12pt" fo:language="pt" fo:country="BR" style:text-underline-style="none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2268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6c2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71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b36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b13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e07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b015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818e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style:font-name="Nimbus Roman No9 L" fo:font-size="12pt" fo:language="pt" fo:country="BR" style:text-underline-style="none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style:text-underline-style="none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style:text-underline-style="none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style:text-underline-style="none" fo:font-weight="normal" officeooo:rsid="02c73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style:text-underline-style="none" fo:font-weight="normal" officeooo:rsid="02cd0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style:text-underline-style="none" fo:font-weight="normal" officeooo:rsid="02ce7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style:text-underline-style="none" fo:font-weight="normal" officeooo:rsid="02ce9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style:text-underline-style="none" fo:font-weight="normal" officeooo:rsid="02d2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style:text-underline-style="none" fo:font-weight="normal" officeooo:rsid="02d6e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style:text-underline-style="none" fo:font-weight="normal" officeooo:rsid="02d70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2acd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2d2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2d2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4" style:family="text">
      <style:text-properties style:use-window-font-color="true" loext:opacity="0%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2d70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style:text-underline-style="none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2acd8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21b1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2d2b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2d2bca1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6" style:family="text">
      <style:text-properties style:use-window-font-color="true" loext:opacity="0%" fo:language="pt" fo:country="BR" fo:font-weight="normal" officeooo:rsid="0297f5f3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7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fo:language="pt" fo:country="BR" fo:font-weight="normal" officeooo:rsid="02d706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fo:language="pt" fo:country="BR" fo:font-weight="normal" officeooo:rsid="019cf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loext:opacity="0%" fo:language="pt" fo:country="BR" style:text-underline-style="none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Nimbus Roman No9 L1" fo:font-size="12pt" fo:font-weight="normal" officeooo:rsid="02d89674" style:font-size-asian="12pt" style:font-weight-asian="normal" style:font-size-complex="12pt" style:font-weight-complex="normal"/>
    </style:style>
    <style:style style:name="T8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000000" loext:opacity="100%" fo:font-size="12pt" fo:font-weight="normal" officeooo:rsid="02d89674" style:font-size-asian="12pt" style:font-weight-asian="normal" style:font-size-complex="12pt" style:font-weight-complex="normal"/>
    </style:style>
    <style:style style:name="T89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90" style:family="text">
      <style:text-properties fo:color="#000000" loext:opacity="100%" fo:font-weight="normal" style:font-weight-asian="normal" style:font-weight-complex="normal"/>
    </style:style>
    <style:style style:name="T91" style:family="text">
      <style:text-properties fo:color="#000000" loext:opacity="100%" fo:font-weight="normal" officeooo:rsid="02d89674" style:font-weight-asian="normal" style:font-weight-complex="normal"/>
    </style:style>
    <style:style style:name="T92" style:family="text">
      <style:text-properties officeooo:rsid="00777b1d"/>
    </style:style>
    <style:style style:name="T93" style:family="text">
      <style:text-properties fo:font-size="12pt" fo:font-weight="normal" style:font-size-asian="10.5pt" style:font-weight-asian="normal" style:font-size-complex="12pt" style:font-weight-complex="normal"/>
    </style:style>
    <style:style style:name="T9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5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2d706ab" style:font-size-asian="10.5pt" style:font-weight-asian="normal" style:font-size-complex="12pt" style:font-weight-complex="normal"/>
    </style:style>
    <style:style style:name="T97" style:family="text">
      <style:text-properties fo:font-size="12pt" fo:font-weight="normal" officeooo:rsid="02d2bca1" style:font-size-asian="10.5pt" style:font-weight-asian="normal" style:font-size-complex="12pt" style:font-weight-complex="normal"/>
    </style:style>
    <style:style style:name="T98" style:family="text">
      <style:text-properties fo:font-size="12pt" fo:font-weight="normal" officeooo:rsid="02c401c2" style:font-size-asian="10.5pt" style:font-weight-asian="normal" style:font-size-complex="12pt" style:font-weight-complex="normal"/>
    </style:style>
    <style:style style:name="T9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0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0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02" style:family="text">
      <style:text-properties style:font-name="Nimbus Roman No9 L1" fo:font-size="12pt" fo:font-weight="normal" officeooo:rsid="02c401c2" style:font-size-asian="10.5pt" style:font-weight-asian="normal" style:font-size-complex="12pt" style:font-weight-complex="normal"/>
    </style:style>
    <style:style style:name="T103" style:family="text">
      <style:text-properties style:font-name="Nimbus Roman No9 L1" fo:font-size="12pt" fo:font-weight="normal" officeooo:rsid="02d2bca1" style:font-size-asian="10.5pt" style:font-weight-asian="normal" style:font-size-complex="12pt" style:font-weight-complex="normal"/>
    </style:style>
    <style:style style:name="T104" style:family="text">
      <style:text-properties style:font-name="Nimbus Roman No9 L1" fo:font-size="12pt" fo:font-weight="normal" officeooo:rsid="02d706ab" style:font-size-asian="10.5pt" style:font-weight-asian="normal" style:font-size-complex="12pt" style:font-weight-complex="normal"/>
    </style:style>
    <style:style style:name="T105" style:family="text">
      <style:text-properties officeooo:rsid="02d6eb31"/>
    </style:style>
    <style:style style:name="T106" style:family="text">
      <style:text-properties officeooo:rsid="02d706ab"/>
    </style:style>
    <style:style style:name="T107" style:family="text">
      <style:text-properties officeooo:rsid="02d89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07">1694</text:span>/20<text:span text:style-name="T92">2</text:span><text:span text:style-name="T106">4</text:span></text:p>
      <text:p text:style-name="P21"/>
      <text:p text:style-name="P21"/>
      <text:p text:style-name="P21"/>
      <text:p text:style-name="P20"/>
      <text:p text:style-name="P22"><text:span text:style-name="T71">Voto de Congratulações </text:span><text:span text:style-name="T72">à</text:span><text:span text:style-name="T73"> </text:span><text:span text:style-name="T75">GRM Advocacia</text:span><text:span text:style-name="T76"> </text:span><text:span text:style-name="T77">pela passagem do</text:span><text:span text:style-name="T78">s</text:span><text:span text:style-name="T77"> seu</text:span><text:span text:style-name="T78">s</text:span><text:span text:style-name="T77"> </text:span><text:span text:style-name="T74">1</text:span><text:span text:style-name="T79">6</text:span><text:span text:style-name="T80"> </text:span><text:span text:style-name="T77">ano</text:span><text:span text:style-name="T78">s</text:span><text:span text:style-name="T77"> </text:span><text:span text:style-name="T81">de</text:span><text:span text:style-name="T77"> fundação</text:span><text:span text:style-name="T71">. </text:span></text:p>
      <text:p text:style-name="P15"/>
      <text:p text:style-name="P15"/>
      <text:p text:style-name="P16"/>
      <text:p text:style-name="P23"><text:span text:style-name="T82">Considerando que, no mês de maio, a GRM Advocacia completa seus 16 anos de existência.</text:span></text:p>
      <text:p text:style-name="P24"><text:span text:style-name="T82"/></text:p>
      <text:p text:style-name="P24"><text:span text:style-name="T82">A GRM Advocacia é especialista em gestão empresarial, procurando sempre entregar a seus clientes a mais alta qualidade nos serviços, buscando a melhor solução para seus problemas.</text:span></text:p>
      <text:p text:style-name="P24"><text:span text:style-name="T82"/></text:p>
      <text:p text:style-name="P24"><text:span text:style-name="T82">Ressalta-se que esta empresa atua em nossa cidade há tantos anos, priorizando a ética e o comprometimento, trabalhando dia após dia com o objetivo de oferecer um excelente atendimento e serviços de qualidade.</text:span></text:p>
      <text:p text:style-name="P24"><text:span text:style-name="T82"/></text:p>
      <text:p text:style-name="P24"><text:span text:style-name="T82">Parabenizo a GRM Advocacia e a todos os seus colaboradores por todo o empenho, dedicação e por manterem-se firmes diante de tantas adversidades na área empresarial.</text:span></text:p>
      <text:p text:style-name="P24"><text:span text:style-name="T82"/></text:p>
      <text:p text:style-name="P24"><text:span text:style-name="T82">Dessa forma, requer-se que seja consignado em Ata Voto de Congratulações à GRM Advocacia e seja oficiado à homenageada, com as congratulações em nome desta Casa Legislativa.</text:span></text:p>
      <text:p text:style-name="P27"/>
      <text:p text:style-name="P27"><text:span text:style-name="T1"/></text:p>
      <text:p text:style-name="P27"><text:span text:style-name="T1">Novo Hamburgo, </text:span><text:span text:style-name="T2">3</text:span><text:span text:style-name="T3">1</text:span><text:span text:style-name="T4"> de </text:span><text:span text:style-name="T3">outubro </text:span><text:span text:style-name="T1"><text:s/>de 20</text:span><text:span text:style-name="T5">2</text:span><text:span text:style-name="T3">4</text:span><text:span text:style-name="T1">.</text:span></text:p>
      <text:p text:style-name="P19"/>
      <text:p text:style-name="P19"/>
      <text:p text:style-name="P19"/>
      <text:p text:style-name="P19"/>
      <text:p text:style-name="P14"><text:span text:style-name="T6">Vereador</text:span><text:span text:style-name="T7"> </text:span><text:span text:style-name="T3">Darlan <text:s/>Oliveira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28"/>
      <text:p text:style-name="P26"><text:span text:style-name="T90">Obs.: Redação conforme original d</text:span><text:span text:style-name="T91">o</text:span><text:span text:style-name="T90"> autor.</text:span></text:p>
      <text:p text:style-name="P17">/<text:span text:style-name="T105">EL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Helvetica, Arial, sans-serif, 'Apple Color Emoji', 'Segoe UI Emoji', 'Segoe UI Symbol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30" meta:character-count="1414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