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nux Libertine" svg:font-family="'Linux Libertine'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loext:opacity="100%" style:font-name="Nimbus Roman" fo:font-size="12pt" fo:font-weight="normal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 style:writing-mode="lr-tb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df4e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 style:writing-mode="lr-tb"/>
      <style:text-properties style:font-name="Nimbus Roman" fo:font-size="12pt" fo:font-weight="normal" officeooo:rsid="002d0972" officeooo:paragraph-rsid="001df4e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376928" officeooo:paragraph-rsid="00376928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376928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3769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376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0376928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loext:opacity="100%" style:font-name="Nimbus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397046"/>
    </style:style>
    <style:style style:name="P2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style:font-name="Nimbus Roman" officeooo:paragraph-rsid="001df4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376928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df4e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officeooo:rsid="00263b2c" style:font-name-asian="Times New Roman1" style:font-name-complex="Times New Roman1"/>
    </style:style>
    <style:style style:name="T5" style:family="text">
      <style:text-properties officeooo:rsid="002875fa" style:font-name-asian="Times New Roman1" style:font-name-complex="Times New Roman1"/>
    </style:style>
    <style:style style:name="T6" style:family="text">
      <style:text-properties officeooo:rsid="00376928" style:font-name-asian="Times New Roman1" style:font-name-complex="Times New Roman1"/>
    </style:style>
    <style:style style:name="T7" style:family="text">
      <style:text-properties officeooo:rsid="00367751" style:font-name-asian="Times New Roman1" style:font-name-complex="Times New Roman1"/>
    </style:style>
    <style:style style:name="T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a933b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263b2c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63b2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bold" officeooo:rsid="00263b2c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97f74" style:letter-kerning="fals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97f74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cad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76928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297f7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bold" officeooo:rsid="00297f7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letter-spacing="normal" fo:language="pt" fo:country="BR" fo:font-style="normal" fo:font-weight="normal" officeooo:rsid="001f5d4c" style:letter-kerning="false" style:font-name-asian="Nimbus Roman No9 L1" style:language-asian="pt" style:country-asian="BR" style:font-name-complex="Nimbus Roman No9 L1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style:text-underline-style="none" fo:font-weight="normal" officeooo:rsid="00297f74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letter-spacing="normal" fo:language="pt" fo:country="BR" fo:font-style="normal" style:text-underline-style="none" fo:font-weight="normal" officeooo:rsid="00297f74" style:letter-kerning="fals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officeooo:rsid="002dcad9"/>
    </style:style>
    <style:style style:name="T22" style:family="text">
      <style:text-properties fo:color="#000000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fo:font-size="12pt" fo:font-weight="normal" officeooo:rsid="003544cb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fo:font-size="12pt" fo:font-weight="normal" officeooo:rsid="00376928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fo:font-size="12pt" fo:language="pt" fo:country="BR" fo:font-weight="normal" officeooo:rsid="001f5d4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367751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loext:opacity="100%" style:text-underline-style="solid" style:text-underline-width="auto" style:text-underline-color="font-color"/>
    </style:style>
    <style:style style:name="T28" style:family="text">
      <style:text-properties fo:color="#000000" loext:opacity="100%" style:font-name="Nimbus Roman" fo:font-size="12pt" fo:language="pt" fo:country="BR" fo:font-style="normal" style:text-underline-style="none" fo:font-weight="normal" officeooo:rsid="005b42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officeooo:rsid="00316cfe"/>
    </style:style>
    <style:style style:name="T30" style:family="text">
      <style:text-properties officeooo:rsid="003544cb"/>
    </style:style>
    <style:style style:name="T31" style:family="text">
      <style:text-properties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language="pt" fo:country="BR" fo:font-style="normal" style:text-underline-style="none" fo:font-weight="normal" officeooo:rsid="00a933b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fo:language="pt" fo:country="BR" fo:font-style="normal" style:text-underline-style="none" fo:font-weight="normal" officeooo:rsid="002f267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fo:language="pt" fo:country="BR" fo:font-style="normal" style:text-underline-style="none" fo:font-weight="normal" officeooo:rsid="00becf4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fo:language="pt" fo:country="BR" fo:font-style="normal" style:text-underline-style="none" fo:font-weight="normal" officeooo:rsid="00b40c7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6" style:family="text">
      <style:text-properties fo:language="pt" fo:country="BR" fo:font-style="normal" style:text-underline-style="none" fo:font-weight="normal" officeooo:rsid="00aaa1e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7" style:family="text">
      <style:text-properties fo:language="pt" fo:country="BR" fo:font-style="normal" style:text-underline-style="none" fo:font-weight="normal" officeooo:rsid="005b423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8" style:family="text">
      <style:text-properties fo:language="pt" fo:country="BR" fo:font-style="normal" style:text-underline-style="none" fo:font-weight="normal" officeooo:rsid="002f267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size="12pt" officeooo:rsid="00263b2c" style:font-name-asian="Times New Roman1" style:font-size-asian="12pt" style:font-name-complex="Times New Roman1" style:font-size-complex="12pt"/>
    </style:style>
    <style:style style:name="T40" style:family="text">
      <style:text-properties style:use-window-font-color="true" loext:opacity="0%" fo:language="pt" fo:country="BR" fo:font-weight="normal" officeooo:rsid="00263b2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1" style:family="text">
      <style:text-properties officeooo:rsid="003970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1">1695</text:span>/<text:span text:style-name="T30">2024</text:span></text:p>
      <text:p text:style-name="P21"><text:span text:style-name="T3">Voto de Congratulações </text:span><text:span text:style-name="T40">à Pastoral da Criança</text:span><text:span text:style-name="T4"> </text:span><text:span text:style-name="T3">pela </text:span><text:span text:style-name="T4">passagem d</text:span><text:span text:style-name="T5">e seus</text:span><text:span text:style-name="T4"> </text:span><text:span text:style-name="T6">40</text:span><text:span text:style-name="T7"> </text:span><text:span text:style-name="T4">anos de fundação.</text:span></text:p>
      <text:p text:style-name="P19"><text:span text:style-name="Fonte_20_parág._20_padrão"><text:span text:style-name="T16">Considerando que a Pastoral da Criança celebra, neste mês, seu 40º ano de aniversário.</text:span></text:span></text:p>
      <text:p text:style-name="P19"><text:span text:style-name="Fonte_20_parág._20_padrão"><text:span text:style-name="T16"/></text:span></text:p>
      <text:p text:style-name="P19"><text:span text:style-name="Fonte_20_parág._20_padrão"><text:span text:style-name="T16">Considerando o mérito da Pastoral da Criança ao longo de toda sua trajetória de sucesso na busca pela valorização da infância, pelo respeito e pela dignidade da criança, utilizando todo seu conhecimento e experiência no exercício de suas atividades, realizando um trabalho relevante e de grande importância para esta comunidade e município.</text:span></text:span></text:p>
      <text:p text:style-name="P19"><text:span text:style-name="Fonte_20_parág._20_padrão"><text:span text:style-name="T16"/></text:span></text:p>
      <text:p text:style-name="P19"><text:span text:style-name="Fonte_20_parág._20_padrão"><text:span text:style-name="T16">Considerando que esse grupo de benfeitores carrega consigo a esperança de uma comunidade que deseja ver seus membros seguros e amparados, honrando o histórico de nosso povo em reverenciar a qualidade de vida e o pensamento coletivo, fomentando e fortalecendo ainda mais nossa tradição de zelar pelo bem-estar comum e de proteger nosso futuro: as crianças.</text:span></text:span></text:p>
      <text:p text:style-name="P19"><text:span text:style-name="Fonte_20_parág._20_padrão"><text:span text:style-name="T16"/></text:span></text:p>
      <text:p text:style-name="P19"><text:span text:style-name="Fonte_20_parág._20_padrão"><text:span text:style-name="T16">Dessa forma, requer-se que seja consignado em Ata Voto de Congratulações à Pastoral da Criança e seja oficiado à homenageada, com as congratulações em nome desta Casa Legislativa.</text:span></text:span><text:span text:style-name="T28"> </text:span></text:p>
      <text:p text:style-name="P19"><text:span text:style-name="T28"/></text:p>
      <text:p text:style-name="P19"><text:span text:style-name="T28"/></text:p>
      <text:p text:style-name="P20"><text:span text:style-name="T22">Novo Hamburgo, </text:span><text:span text:style-name="T24">31 </text:span><text:span text:style-name="T25">de </text:span><text:span text:style-name="T26">outubro </text:span><text:span text:style-name="T22">de 202</text:span><text:span text:style-name="T23">4.</text:span></text:p>
      <text:p text:style-name="P6"/>
      <text:p text:style-name="P6"/>
      <text:p text:style-name="P7"/>
      <text:p text:style-name="P8">Vereador<text:span text:style-name="T21">a Semilda – Tita</text:span></text:p>
      <text:p text:style-name="P11"/>
      <text:p text:style-name="P9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1">a</text:span> autor<text:span text:style-name="T21">a</text:span>.</text:p>
      <text:p text:style-name="P10">/<text:span text:style-name="T4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nux Libertine" svg:font-family="'Linux Libertine'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01T14:48:09</meta:creation-date>
    <dc:language>pt-BR</dc:language>
    <dc:date>2024-10-31T14:23:51.580701110</dc:date>
    <meta:editing-cycles>172</meta:editing-cycles>
    <meta:editing-duration>PT14H17M48S</meta:editing-duration>
    <meta:generator>LibreOffice/7.4.7.2$Linux_X86_64 LibreOffice_project/40$Build-2</meta:generator>
    <meta:printed-by>Vitor Mendes</meta:printed-by>
    <meta:print-date>2021-09-16T10:48:15.217017178</meta:print-date>
    <meta:document-statistic meta:table-count="0" meta:image-count="1" meta:object-count="0" meta:page-count="1" meta:paragraph-count="16" meta:word-count="253" meta:character-count="1567" meta:non-whitespace-character-count="13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