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34618f3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e178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d0c4" style:font-weight-asian="normal" style:font-weight-complex="normal"/>
    </style:style>
    <style:style style:name="T6" style:family="text">
      <style:text-properties fo:font-weight="normal" officeooo:rsid="033f2eba" style:font-weight-asian="normal" style:font-weight-complex="normal"/>
    </style:style>
    <style:style style:name="T7" style:family="text">
      <style:text-properties fo:font-weight="normal" officeooo:rsid="034667b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35bf8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3dd0c4"/>
    </style:style>
    <style:style style:name="T19" style:family="text">
      <style:text-properties officeooo:rsid="0341d150"/>
    </style:style>
    <style:style style:name="T20" style:family="text">
      <style:text-properties officeooo:rsid="034618f3"/>
    </style:style>
    <style:style style:name="T21" style:family="text">
      <style:text-properties officeooo:rsid="034667b6"/>
    </style:style>
    <style:style style:name="T22" style:family="text">
      <style:text-properties officeooo:rsid="0347be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19">4</text:span><text:span text:style-name="T22">223</text:span>/<text:span text:style-name="T12">202</text:span><text:span text:style-name="T18">4</text:span></text:p>
      <text:list xml:id="list3696082415" text:style-name="L1">
        <text:list-header>
          <text:p text:style-name="P15"><text:span text:style-name="T16">Operação tapa-buracos </text:span><text:span text:style-name="T17">na Rua Florença,</text:span><text:span text:style-name="T22"> nº</text:span><text:span text:style-name="T17"> 927 ao </text:span><text:span text:style-name="T22">nº</text:span><text:span text:style-name="T17"> 217, </text:span><text:span text:style-name="T21">no Bairro Canudos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303424536553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Operação tapa-buracos na Rua Florença, nº 927 ao nº 21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8"><text:span text:style-name="T1"><text:tab/><text:tab/>Novo Hamburgo, </text:span><text:span text:style-name="T7">3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Vladi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5" meta:non-whitespace-character-count="703"/>
    <meta:user-defined meta:name="Info 1"/>
    <meta:user-defined meta:name="Info 2"/>
    <meta:user-defined meta:name="Info 3"/>
    <meta:user-defined meta:name="Info 4"/>
  </office:meta>
</office:document-meta>
</file>