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2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7e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315d4c" officeooo:paragraph-rsid="00367e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995cm" style:auto-text-indent="false"/>
      <style:text-properties style:font-name="Nimbus Roman No9 L"/>
    </style:style>
    <style:style style:name="T1" style:family="text">
      <style:text-properties officeooo:rsid="001f0af5"/>
    </style:style>
    <style:style style:name="T2" style:family="text">
      <style:text-properties officeooo:rsid="00306535"/>
    </style:style>
    <style:style style:name="T3" style:family="text">
      <style:text-properties officeooo:rsid="00315d4c"/>
    </style:style>
    <style:style style:name="T4" style:family="text">
      <style:text-properties officeooo:rsid="0033faa6"/>
    </style:style>
    <style:style style:name="T5" style:family="text">
      <style:text-properties officeooo:rsid="003515ec"/>
    </style:style>
    <style:style style:name="T6" style:family="text">
      <style:text-properties officeooo:rsid="00367ea4"/>
    </style:style>
    <style:style style:name="T7" style:family="text">
      <style:text-properties style:font-name="Nimbus Roman"/>
    </style:style>
    <style:style style:name="T8" style:family="text">
      <style:text-properties fo:font-variant="normal" fo:text-transform="none" fo:color="#000000" loext:opacity="100%" style:font-name="Nimbus Roman" fo:letter-spacing="normal" fo:language="pt" fo:country="BR" fo:font-style="normal" officeooo:rsid="00e09e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font-name="Nimbus Roman" fo:letter-spacing="normal" fo:language="pt" fo:country="BR" fo:font-style="normal" officeooo:rsid="02faa92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style:font-name="Nimbus Roman" fo:letter-spacing="normal" fo:language="pt" fo:country="BR" fo:font-style="normal" officeooo:rsid="00932af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" fo:letter-spacing="normal" fo:language="pt" fo:country="BR" fo:font-style="normal" officeooo:rsid="02d0610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font-name="Nimbus Roman" fo:letter-spacing="normal" fo:language="pt" fo:country="BR" fo:font-style="normal" officeooo:rsid="009a279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" fo:letter-spacing="normal" fo:language="pt" fo:country="BR" fo:font-style="normal" officeooo:rsid="00367ea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96475"/>
    </style:style>
    <style:style style:name="T15" style:family="text">
      <style:text-properties officeooo:rsid="003aa1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/>Nº <text:span text:style-name="T14">4225</text:span>/20<text:span text:style-name="T6">24</text:span></text:p>
      <text:p text:style-name="P6"><text:span text:style-name="T14">T</text:span><text:span text:style-name="T3">roca de meio</text:span><text:span text:style-name="T6">s</text:span><text:span text:style-name="T3">-fio</text:span><text:span text:style-name="T6">s </text:span><text:span text:style-name="T3">na Rua </text:span><text:span text:style-name="T15">d</text:span><text:span text:style-name="T6">as Quaresmeiras</text:span><text:span text:style-name="T3">, em frente ao</text:span><text:span text:style-name="T6">s</text:span><text:span text:style-name="T3"> nº</text:span><text:span text:style-name="T6">s</text:span><text:span text:style-name="T3"> </text:span><text:span text:style-name="T6">83</text:span><text:span text:style-name="T3">, </text:span><text:span text:style-name="T6">93 e 104,</text:span><text:span text:style-name="T3"> </text:span><text:span text:style-name="T6">no </text:span><text:span text:style-name="T3">Bairro </text:span><text:span text:style-name="T6">Boa Saúde</text:span><text:span text:style-name="T3">.</text:span></text:p>
      <text:p text:style-name="P9"><text:span text:style-name="T7">Solicita-se, após os trâmites regimentais, que seja enviada cópia da presente proposição ao Poder Executivo, para que realize as seguintes providências</text:span>:</text:p>
      <text:p text:style-name="P9"/>
      <text:p text:style-name="P9">Troca de meios-fios na Rua das Quaresmeiras, em frente aos nºs 83, 93 e 104, no Bairro Boa Saúde.</text:p>
      <text:p text:style-name="P11">O contribuinte está revitalizando a calçada no local supra citado e apontou para a necessidade de trocar o meio-fio, devido aos blocos estarem quebrados e muito desgastados.</text:p>
      <text:p text:style-name="P11"><text:span text:style-name="T8">Ressalt</text:span><text:span text:style-name="T9">a-se</text:span><text:span text:style-name="T8"> </text:span><text:span text:style-name="T10">ter </text:span><text:span text:style-name="T8">protocolo </text:span><text:span text:style-name="T9">de número</text:span><text:span text:style-name="T8"> </text:span><text:span text:style-name="T13">164674</text:span><text:span text:style-name="T11">/202</text:span><text:span text:style-name="T12">4</text:span><text:span text:style-name="T11">.</text:span></text:p>
      <text:p text:style-name="P14"><text:tab/><text:tab/> <text:s text:c="2"/>Sabedores da atenção de Vossa Excelência aos reais anseios da comunidade, encaminha-se esta solicitação, no sentido de determinar providências ao solicitado o mais breve possível.</text:p>
      <text:p text:style-name="P14"/>
      <text:p text:style-name="P15">Novo Hamburgo, <text:span text:style-name="T6">31</text:span><text:span text:style-name="T5"> de </text:span><text:span text:style-name="T6">outubro</text:span> <text:span text:style-name="T1">de 20</text:span><text:span text:style-name="T6">24</text:span><text:span text:style-name="T1">.</text:span></text:p>
      <text:p text:style-name="P7"/>
      <text:p text:style-name="P8"><text:s text:c="89"/>Vereador <text:span text:style-name="T2">Enio Brizola</text:span></text:p>
      <text:p text:style-name="P10"/>
      <text:p text:style-name="P10"/>
      <text:p text:style-name="P10"/>
      <text:p text:style-name="P5"/>
      <text:p text:style-name="P5"/>
      <text:p text:style-name="P5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12">/<text:span text:style-name="T14">P</text:span><text:span text:style-name="T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1-04T09:32:38.524441376</dc:date>
    <meta:print-date>2016-03-01T14:12:18.448544022</meta:print-date>
    <dc:language>pt-BR</dc:language>
    <meta:editing-cycles>62</meta:editing-cycles>
    <meta:editing-duration>PT3H28M4S</meta:editing-duration>
    <meta:document-statistic meta:table-count="0" meta:image-count="1" meta:object-count="0" meta:page-count="1" meta:paragraph-count="17" meta:word-count="207" meta:character-count="1366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