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678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67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116b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8e39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3e1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460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officeooo:rsid="0108e397"/>
    </style:style>
    <style:style style:name="T20" style:family="text">
      <style:text-properties officeooo:rsid="010a3e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4226</text:span>/20<text:span text:style-name="T2">2</text:span><text:span text:style-name="T13">4</text:span></text:p>
      <text:p text:style-name="P13"><text:span text:style-name="T8">Remoção de árvore </text:span><text:span text:style-name="T11">na </text:span><text:span text:style-name="T8">Rua Potiguara, </text:span><text:span text:style-name="T10">nº </text:span><text:span text:style-name="T9">95, no Bairro Canudos.</text:span><text:span text:style-name="T6"> </text:span><text:span text:style-name="T7"><text:s/></text:span><text:span text:style-name="T5"><text:s/></text:span><text:span text:style-name="T4"><text:s/>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18">Remoção de árvore na Rua Potiguara, nº 95, no Bairro Canudos. <text:s text:c="3"/></text:span><text:span text:style-name="T17"><text:s/></text:span><text:span text:style-name="T16"><text:s/></text:span><text:span text:style-name="T15"><text:s/></text:span><text:s/></text:p>
      <text:p text:style-name="P14"/>
      <text:p text:style-name="P8">Novo Hamburgo, <text:span text:style-name="T19">31 de outubro </text:span><text:span text:style-name="T12">de 202</text:span><text:span text:style-name="T13">4</text:span><text:span text:style-name="T12">.</text:span></text:p>
      <text:p text:style-name="P9"/>
      <text:p text:style-name="P10">Vereador <text:span text:style-name="T19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34" meta:character-count="815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