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e6458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3fe26" officeooo:paragraph-rsid="00d80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e39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d807e3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89ab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0d93dbb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font-name="Nimbus Roman" officeooo:paragraph-rsid="00d93dbb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e39586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93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ea8e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 loext:padding="0cm" loext:border="none"/>
    </style:style>
    <style:style style:name="T3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ddf7d1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e3958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e6458b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ea8edf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edcd92" style:font-size-asian="10.5pt" style:font-weight-asian="normal" style:font-size-complex="12pt" style:font-weight-complex="normal"/>
    </style:style>
    <style:style style:name="T42" style:family="text">
      <style:text-properties officeooo:rsid="00e812b0"/>
    </style:style>
    <style:style style:name="T43" style:family="text">
      <style:text-properties officeooo:rsid="00ea8edf"/>
    </style:style>
    <style:style style:name="T44" style:family="text">
      <style:text-properties loext:padding="0cm" loext:border="none"/>
    </style:style>
    <style:style style:name="T45" style:family="text">
      <style:text-properties officeooo:rsid="00ebe7e6"/>
    </style:style>
    <style:style style:name="T46" style:family="text">
      <style:text-properties officeooo:rsid="00edcd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46">1697</text:span>/20<text:span text:style-name="T33">2</text:span><text:span text:style-name="T43">4</text:span></text:p>
      <text:p text:style-name="P23"/>
      <text:p text:style-name="P23"/>
      <text:p text:style-name="P22"/>
      <text:p text:style-name="P24"><text:span text:style-name="T2">Voto de Congratulações </text:span><text:span text:style-name="T6">à Irmãos Marchini</text:span><text:span text:style-name="T7"> </text:span><text:span text:style-name="T8">pela passagem dos seus </text:span><text:span text:style-name="T9">4</text:span><text:span text:style-name="T30">8 </text:span><text:span text:style-name="T8">anos </text:span><text:span text:style-name="T10">de</text:span><text:span text:style-name="T8"> fundação</text:span><text:span text:style-name="T2">.</text:span></text:p>
      <text:p text:style-name="P16"/>
      <text:p text:style-name="P17"/>
      <text:p text:style-name="P25"><text:span text:style-name="T26">Considerando a importância reconhecida desta empresa, que ora se homenageia.</text:span></text:p>
      <text:p text:style-name="P26"><text:span text:style-name="T26"/></text:p>
      <text:p text:style-name="P26"><text:span text:style-name="T26">Considerando a comemoração dos 48 anos de fundação da Irmãos Marchini.</text:span></text:p>
      <text:p text:style-name="P26"><text:span text:style-name="T26"/></text:p>
      <text:p text:style-name="P26"><text:span text:style-name="T26">Considerando mais um ano de lutas e vitórias, desejo parabéns a todos os integrantes da Irmãos Marchini pelo excelente trabalho, dedicação e competência na condução desta importante empresa, que vem crescendo a cada ano, demonstrando estar entre as primeiras em seu segmento.</text:span></text:p>
      <text:p text:style-name="P26"><text:span text:style-name="T26"/></text:p>
      <text:p text:style-name="P26"><text:span text:style-name="T26">Dessa forma, requer-se que seja consignado em Ata Voto de Congratulações à Irmãos Marchini e seja oficiado à homenageada, com as congratulações em nome desta Casa Legislativa.</text:span></text:p>
      <text:p text:style-name="P26"><text:span text:style-name="T26"/></text:p>
      <text:p text:style-name="P20"/>
      <text:p text:style-name="P29"><text:span text:style-name="T38">N</text:span><text:span text:style-name="T34">ovo Hamburgo, </text:span><text:span text:style-name="T40">31</text:span><text:span text:style-name="T34"> de </text:span><text:span text:style-name="T40">outubro</text:span><text:span text:style-name="T34"> de 20</text:span><text:span text:style-name="T36">2</text:span><text:span text:style-name="T41">4</text:span><text:span text:style-name="T34">.</text:span></text:p>
      <text:p text:style-name="P29"><text:span text:style-name="T34"/></text:p>
      <text:p text:style-name="P30"/>
      <text:list text:style-name="L1">
        <text:list-header>
          <text:p text:style-name="P31"/>
        </text:list-header>
      </text:list>
      <text:p text:style-name="P8"/>
      <text:p text:style-name="P13"><text:span text:style-name="T37">Vereador </text:span><text:span text:style-name="T35">Darlan Oliveira</text:span></text:p>
      <text:p text:style-name="P9"/>
      <text:p text:style-name="P15"/>
      <text:p text:style-name="P33"/>
      <text:p text:style-name="P14"/>
      <text:p text:style-name="P10"/>
      <text:p text:style-name="P11"/>
      <text:p text:style-name="P1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Obs.: Redação conforme original do autor.</text:p>
      <text:p text:style-name="P21">/<text:span text:style-name="T4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98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