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4c3ea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9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writing-mode="lr-tb"/>
      <style:text-properties style:font-name="Nimbus Roman No9 L" officeooo:paragraph-rsid="00b295f9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officeooo:rsid="00b4bd4a" officeooo:paragraph-rsid="00b4bd4a" style:font-name-asian="Nimbus Roman No9 L2" style:font-name-complex="Nimbus Roman No9 L2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b295f9" style:font-name-asian="Nimbus Roman No9 L2" style:font-weight-asian="bold" style:font-name-complex="Nimbus Roman No9 L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Nimbus Roman No9 L" officeooo:rsid="00311675" officeooo:paragraph-rsid="00b4bd4a" style:font-name-asian="Arial" style:font-name-complex="Arial"/>
    </style:style>
    <style:style style:name="P2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b295f9" style:font-name-asian="Arial" style:font-name-complex="Ari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Nimbus Roman No9 L" officeooo:paragraph-rsid="00b295f9" style:font-name-asian="Arial" style:font-name-complex="Arial"/>
    </style:style>
    <style:style style:name="P25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b295f9" style:font-name-asian="Arial" style:font-name-complex="Arial"/>
    </style:style>
    <style:style style:name="P2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fo:font-style="italic" style:text-underline-style="none" officeooo:rsid="00311675" officeooo:paragraph-rsid="00b295f9" style:font-name-asian="Arial" style:font-style-asian="italic" style:font-name-complex="Arial" style:font-style-complex="italic"/>
    </style:style>
    <style:style style:name="P2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0cm" style:auto-text-indent="false" style:writing-mode="lr-tb"/>
      <style:text-properties style:font-name="Nimbus Roman No9 L" fo:font-size="10pt" fo:font-style="italic" officeooo:paragraph-rsid="00b295f9" style:font-name-asian="Nimbus Roman No9 L2" style:font-size-asian="10pt" style:font-style-asian="italic" style:font-name-complex="Nimbus Roman No9 L2" style:font-size-complex="10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Nimbus Roman No9 L" fo:font-size="12pt" style:text-underline-style="none" fo:font-weight="bold" officeooo:rsid="0076e65a" officeooo:paragraph-rsid="00b295f9" style:font-name-asian="Nimbus Roman No9 L2" style:font-size-asian="12pt" style:font-weight-asian="bold" style:font-name-complex="Nimbus Roman No9 L3" style:font-size-complex="12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officeooo:paragraph-rsid="00b295f9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officeooo:paragraph-rsid="00a2af77"/>
    </style:style>
    <style:style style:name="P3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a49359"/>
    </style:style>
    <style:style style:name="P3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officeooo:paragraph-rsid="00535849" style:font-name-asian="Nimbus Roman No9 L2" style:font-name-complex="Nimbus Roman No9 L2"/>
    </style:style>
    <style:style style:name="P3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535849" style:font-size-asian="12pt" style:font-size-complex="12pt"/>
    </style:style>
    <style:style style:name="T1" style:family="text">
      <style:text-properties officeooo:rsid="00ae6df7"/>
    </style:style>
    <style:style style:name="T2" style:family="text">
      <style:text-properties officeooo:rsid="009a794c"/>
    </style:style>
    <style:style style:name="T3" style:family="text">
      <style:text-properties officeooo:rsid="00a2e10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c3ea5" style:font-weight-asian="normal" style:font-weight-complex="normal"/>
    </style:style>
    <style:style style:name="T8" style:family="text">
      <style:text-properties fo:font-weight="normal" officeooo:rsid="003f6d47" style:font-weight-asian="normal" style:font-weight-complex="normal"/>
    </style:style>
    <style:style style:name="T9" style:family="text">
      <style:text-properties fo:font-weight="normal" officeooo:rsid="0046cedb" style:font-weight-asian="normal" style:font-weight-complex="normal"/>
    </style:style>
    <style:style style:name="T10" style:family="text">
      <style:text-properties fo:font-weight="normal" officeooo:rsid="006f1a5e" style:font-weight-asian="normal" style:font-weight-complex="normal"/>
    </style:style>
    <style:style style:name="T11" style:family="text">
      <style:text-properties officeooo:rsid="003b9681"/>
    </style:style>
    <style:style style:name="T12" style:family="text">
      <style:text-properties officeooo:rsid="003f6d47"/>
    </style:style>
    <style:style style:name="T13" style:family="text">
      <style:text-properties fo:font-size="12pt" style:font-size-asian="10.5pt" style:font-size-complex="12pt"/>
    </style:style>
    <style:style style:name="T14" style:family="text">
      <style:text-properties fo:font-size="12pt" officeooo:rsid="00081b34" style:font-size-asian="10.5pt" style:font-size-complex="12pt"/>
    </style:style>
    <style:style style:name="T15" style:family="text">
      <style:text-properties fo:font-size="12pt" officeooo:rsid="008f977d" style:font-size-asian="10.5pt" style:font-size-complex="12pt"/>
    </style:style>
    <style:style style:name="T16" style:family="text">
      <style:text-properties fo:font-size="12pt" officeooo:rsid="00a0d97d" style:font-size-asian="10.5pt" style:font-size-complex="12pt"/>
    </style:style>
    <style:style style:name="T17" style:family="text">
      <style:text-properties fo:font-size="12pt" officeooo:rsid="00ae6df7" style:font-size-asian="10.5pt" style:font-size-complex="12pt"/>
    </style:style>
    <style:style style:name="T18" style:family="text">
      <style:text-properties fo:font-size="12pt" officeooo:rsid="00b532b0" style:font-size-asian="10.5pt" style:font-size-complex="12pt"/>
    </style:style>
    <style:style style:name="T19" style:family="text">
      <style:text-properties fo:font-size="12pt" fo:font-weight="bold" officeooo:rsid="00175bd6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635879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5a3f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a794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9dcf7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0bb7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2af7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a4935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21a4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35879" style:font-size-asian="12pt" style:font-weight-asian="normal" style:font-size-complex="12pt" style:font-weight-complex="normal"/>
    </style:style>
    <style:style style:name="T30" style:family="text">
      <style:text-properties fo:font-size="12pt" fo:language="pt" fo:country="none" fo:font-weight="normal" officeooo:rsid="00b0bb7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size="12pt" fo:language="pt" fo:country="none" fo:font-weight="normal" officeooo:rsid="0065a3fa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3" style:family="text">
      <style:text-properties fo:font-size="12pt" fo:letter-spacing="-0.004cm" fo:font-weight="normal" officeooo:rsid="00a2e103" style:font-size-asian="12pt" style:font-weight-asian="normal" style:font-size-complex="12pt" style:font-weight-complex="normal"/>
    </style:style>
    <style:style style:name="T34" style:family="text">
      <style:text-properties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5" style:family="text">
      <style:text-properties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6" style:family="text">
      <style:text-properties fo:font-size="12pt" fo:letter-spacing="-0.004cm" fo:language="pt" fo:country="none" fo:font-weight="normal" officeooo:rsid="00b0bb7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Nimbus Roman No9 L1" fo:font-size="12pt" fo:font-weight="bold" officeooo:rsid="0069bb25" style:font-size-asian="12pt" style:font-weight-asian="bold" style:font-size-complex="12pt" style:font-weight-complex="bold"/>
    </style:style>
    <style:style style:name="T38" style:family="text">
      <style:text-properties style:font-name="Nimbus Roman No9 L1" fo:font-size="12pt" fo:font-weight="bold" officeooo:rsid="0044e02c" style:font-size-asian="12pt" style:font-weight-asian="bold" style:font-size-complex="12pt" style:font-weight-complex="bold"/>
    </style:style>
    <style:style style:name="T39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40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41" style:family="text">
      <style:text-properties style:font-name="Nimbus Roman No9 L1" fo:font-size="12pt" fo:font-weight="bold" officeooo:rsid="00b532b0" style:font-size-asian="12pt" style:font-weight-asian="bold" style:font-size-complex="12pt" style:font-weight-complex="bold"/>
    </style:style>
    <style:style style:name="T42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9a794c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9dcf74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a21a47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a2af77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a49359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b0bb71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letter-spacing="-0.004cm" fo:font-weight="normal" officeooo:rsid="0052e88a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letter-spacing="-0.004cm" fo:font-weight="normal" officeooo:rsid="00a2e103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language="pt" fo:country="none" fo:font-weight="normal" officeooo:rsid="0065a3fa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language="pt" fo:country="none" fo:font-weight="normal" officeooo:rsid="00b0bb71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letter-spacing="-0.004cm" fo:language="pt" fo:country="none" fo:font-weight="normal" officeooo:rsid="00b0bb71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Nimbus Roman No9 L" fo:font-size="12pt" fo:language="pt" fo:country="none" fo:font-weight="bold" officeooo:rsid="00b0bb71" style:font-name-asian="Nimbus Roman No9 L2" style:font-size-asian="12pt" style:font-weight-asian="bold" style:font-name-complex="Nimbus Roman No9 L2" style:font-size-complex="12pt" style:font-weight-complex="bold"/>
    </style:style>
    <style:style style:name="T59" style:family="text">
      <style:text-properties style:font-name="Nimbus Roman No9 L" style:font-name-asian="Nimbus Roman No9 L2" style:font-name-complex="Nimbus Roman No9 L2"/>
    </style:style>
    <style:style style:name="T60" style:family="text">
      <style:text-properties style:font-name="Nimbus Roman No9 L" officeooo:rsid="00b69faa" style:font-name-asian="Nimbus Roman No9 L2" style:font-name-complex="Nimbus Roman No9 L2"/>
    </style:style>
    <style:style style:name="T61" style:family="text">
      <style:text-properties style:font-name="Nimbus Roman No9 L" officeooo:rsid="002917d9" style:font-name-asian="Nimbus Roman No9 L2" style:font-name-complex="Nimbus Roman No9 L2"/>
    </style:style>
    <style:style style:name="T62" style:family="text">
      <style:text-properties style:font-name="Nimbus Roman No9 L" officeooo:rsid="0027519c" style:font-name-asian="Nimbus Roman No9 L2" style:font-name-complex="Nimbus Roman No9 L2"/>
    </style:style>
    <style:style style:name="T63" style:family="text">
      <style:text-properties officeooo:rsid="00b2e4c9"/>
    </style:style>
    <style:style style:name="T64" style:family="text">
      <style:text-properties officeooo:rsid="00465295"/>
    </style:style>
    <style:style style:name="T65" style:family="text">
      <style:text-properties officeooo:rsid="00b69faa"/>
    </style:style>
    <style:style style:name="T66" style:family="text">
      <style:text-properties officeooo:rsid="00311675" style:font-name-asian="Arial" style:font-name-complex="Arial"/>
    </style:style>
    <style:style style:name="T67" style:family="text">
      <style:text-properties officeooo:rsid="00b3949e"/>
    </style:style>
    <style:style style:name="T68" style:family="text">
      <style:text-properties officeooo:rsid="00b5784e"/>
    </style:style>
    <style:style style:name="T69" style:family="text">
      <style:text-properties officeooo:rsid="00b14e06"/>
    </style:style>
    <style:style style:name="T70" style:family="text">
      <style:text-properties officeooo:rsid="00b532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PROJETO DE LEI N</text:span><text:span text:style-name="T14">º </text:span><text:span text:style-name="T18">49</text:span><text:span text:style-name="T14">/20</text:span><text:span text:style-name="T15">2</text:span><text:span text:style-name="T16">4</text:span></text:p>
      <text:p text:style-name="P33"><text:span text:style-name="T37">Denomina Rua </text:span><text:span text:style-name="T58">Plínio Ramos</text:span><text:span text:style-name="T37"> </text:span><text:span text:style-name="T41">uma </text:span><text:span text:style-name="T37">via pública</text:span><text:span text:style-name="T38">.</text:span></text:p>
      <text:p text:style-name="P30"><text:span text:style-name="T11">A</text:span> PREFEIT<text:span text:style-name="T11">A</text:span> MUNICIPAL DE NOVO HAMBURGO, Faço saber que o Poder Legislativo Municipal aprovou e eu sanciono e promulgo a seguinte Lei:</text:p>
      <text:p text:style-name="P32"><text:span text:style-name="T19">Art. 1º</text:span><text:span text:style-name="T21"> </text:span><text:span text:style-name="T22">Fica denominada </text:span><text:span text:style-name="T30">Plínio Ramos</text:span><text:span text:style-name="T31"> </text:span><text:span text:style-name="T23">a </text:span><text:span text:style-name="T24">Rua </text:span><text:span text:style-name="T25">16</text:span><text:span text:style-name="T26">, </text:span><text:span text:style-name="T24">do Loteamento </text:span><text:span text:style-name="T25">Vila Palmeira</text:span><text:span text:style-name="T24">, via pública sem denominação oficial, que inicia </text:span><text:span text:style-name="T26">na </text:span><text:span text:style-name="T25">rua Maria Seguer Boll</text:span><text:span text:style-name="T26"> e segue em direção </text:span><text:span text:style-name="T25">Oeste</text:span><text:span text:style-name="T26">, situada no Bairro </text:span><text:span text:style-name="T27">S</text:span><text:span text:style-name="T25">anto Afonso</text:span><text:span text:style-name="T26">, no</text:span><text:span text:style-name="T24"> município de Novo Hamburgo, RS – Ocupa o quadrante </text:span><text:span text:style-name="T25">W</text:span><text:span text:style-name="T24">/</text:span><text:span text:style-name="T28">1</text:span><text:span text:style-name="T25">0 e W/11</text:span><text:span text:style-name="T24"> </text:span><text:span text:style-name="T25">d</text:span><text:span text:style-name="T24">o mapa da cidade e tem código de logradouro </text:span><text:span text:style-name="T27">2</text:span><text:span text:style-name="T25">724</text:span><text:span text:style-name="T23">.</text:span></text:p>
      <text:p text:style-name="P32"><text:span text:style-name="T20">Parágrafo único.</text:span><text:span text:style-name="T29"> </text:span><text:span text:style-name="T32">A placa denominativa deverá conter os dizeres </text:span><text:span text:style-name="T33">Rua </text:span><text:span text:style-name="T32">“</text:span><text:span text:style-name="T36">Plínio Ramos</text:span><text:span text:style-name="T34">”</text:span><text:span text:style-name="T35">.</text:span></text:p>
      <text:p text:style-name="P31"><text:span text:style-name="T12">Art. 2º</text:span><text:span text:style-name="T8"> </text:span><text:span text:style-name="T9">Esta </text:span><text:span text:style-name="T10">L</text:span><text:span text:style-name="T9">ei entra em vigor na data de sua publicação</text:span><text:span text:style-name="T8">.</text:span></text:p>
      <text:p text:style-name="P35"><text:span text:style-name="T6">GABINETE D</text:span><text:span text:style-name="T7">A</text:span><text:span text:style-name="T6"> PREFEIT</text:span><text:span text:style-name="T7">A</text:span><text:span text:style-name="T6"> MUNICIPAL DE NOVO HAMBURGO, aos . . ……….</text:span></text:p>
      <text:p text:style-name="P9"/>
      <text:p text:style-name="P10">Prefeita Municipa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T1" style:family="text">
      <style:text-properties officeooo:rsid="00b532b0"/>
    </style:style>
    <style:style style:name="MT2" style:family="text">
      <style:text-properties officeooo:rsid="009a794c"/>
    </style:style>
    <style:style style:name="MT3" style:family="text">
      <style:text-properties officeooo:rsid="00a2e10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49</text:span><text:span text:style-name="MT2">/202</text:span><text:span text:style-name="MT3">4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126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