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98d0f" style:font-size-asian="11pt" style:font-size-complex="11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97e773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63db07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2352f" style:font-size-asian="11pt" style:font-size-complex="11pt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295c64"/>
    </style:style>
    <style:style style:name="P2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officeooo:paragraph-rsid="01295c64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8e6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96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a98d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db23ad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e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96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98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3800ff"/>
    </style:style>
    <style:style style:name="T36" style:family="text">
      <style:text-properties officeooo:rsid="01409903"/>
    </style:style>
    <style:style style:name="T37" style:family="text">
      <style:text-properties officeooo:rsid="0155c047"/>
    </style:style>
    <style:style style:name="T38" style:family="text">
      <style:text-properties officeooo:rsid="0163db07"/>
    </style:style>
    <style:style style:name="T39" style:family="text">
      <style:text-properties officeooo:rsid="019bae4d"/>
    </style:style>
    <style:style style:name="T40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a8e6eb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a98d0f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aad056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1pt" officeooo:rsid="01a2352f" style:font-size-asian="11pt" style:font-size-complex="11pt"/>
    </style:style>
    <style:style style:name="T53" style:family="text">
      <style:text-properties style:font-name="Nimbus Roman" fo:font-size="11pt" officeooo:rsid="01a98d0f" style:font-size-asian="11pt" style:font-size-complex="11pt"/>
    </style:style>
    <style:style style:name="T54" style:family="text">
      <style:text-properties officeooo:rsid="01a98d0f"/>
    </style:style>
    <style:style style:name="T55" style:family="text">
      <style:text-properties officeooo:rsid="01aad056"/>
    </style:style>
    <style:style style:name="T56" style:family="text">
      <style:text-properties officeooo:rsid="01ac07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6">1760</text:span>/<text:span text:style-name="T10">202</text:span><text:span text:style-name="T36">4</text:span></text:p>
      <text:p text:style-name="P21"><text:span text:style-name="T6">Voto de Congratulações à </text:span><text:span text:style-name="T9">Novoplast</text:span><text:span text:style-name="T8"> </text:span><text:span text:style-name="T6">pela passagem dos seus </text:span><text:span text:style-name="T8">1</text:span><text:span text:style-name="T7">9</text:span><text:span text:style-name="T6"> anos de fundação. </text:span></text:p>
      <text:p text:style-name="P24"><text:span text:style-name="T12">Considerando a importância e a passagem dos 19 anos, viemos congratulá-los por mais um ano de existência, trabalho e conquistas.</text:span></text:p>
      <text:p text:style-name="P23"><text:span text:style-name="T12"/></text:p>
      <text:p text:style-name="P23"><text:span text:style-name="T12">Empresa cuja força e determinação se fazem presentes no dia a dia, na excelência do atendimento, sendo este o maior diferencial da empresa. Representando a superação de uma caminhada árdua, porém perseverante, hoje, ao comemorar 19 anos, reflete o exemplo de trabalho e esforço para construir uma empresa sólida e inspiradora.</text:span></text:p>
      <text:p text:style-name="P23"><text:span text:style-name="T12"/></text:p>
      <text:p text:style-name="P23"><text:span text:style-name="T12">Desejo sucesso e longevidade à empresa, em especial aos fundadores, Su Hui Sheng, Wang Hsiu Lin, e seus colaboradores, que sigam sendo uma referência em nosso município. Parabéns pela história de superação e por nunca desistirem do sonho.</text:span></text:p>
      <text:p text:style-name="P23"><text:span text:style-name="T12"/></text:p>
      <text:p text:style-name="P23"><text:span text:style-name="T12">Meus votos são que sigam alcançando sempre seus objetivos e sejam abençoados por Deus durante toda a sua trajetória.</text:span></text:p>
      <text:p text:style-name="P23"><text:span text:style-name="T12"/></text:p>
      <text:p text:style-name="P23"><text:span text:style-name="T12">Dessa forma, requer-se que seja consignado em Ata Voto de Congratulações à Novoplast e seja oficiado aos homenageados, com as congratulações em nome desta Casa Legislativa.</text:span></text:p>
      <text:p text:style-name="P23"><text:span text:style-name="T12"/></text:p>
      <text:p text:style-name="P27"/>
      <text:p text:style-name="P26"><text:span text:style-name="T40">Novo Hamburgo, </text:span><text:span text:style-name="T51">11</text:span><text:span text:style-name="T41"> </text:span><text:span text:style-name="T42">de </text:span><text:span text:style-name="T49">novembro</text:span><text:span text:style-name="T43"> </text:span><text:span text:style-name="T44">de </text:span><text:span text:style-name="T45">20</text:span><text:span text:style-name="T46">2</text:span><text:span text:style-name="T47">4</text:span><text:span text:style-name="T48">.</text:span></text:p>
      <text:p text:style-name="P18"><text:span text:style-name="T48"/></text:p>
      <text:p text:style-name="P18"><text:span text:style-name="T48"/></text:p>
      <text:p text:style-name="P11"/>
      <text:p text:style-name="P16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2"><text:span text:style-name="T52"/></text:p>
      <text:p text:style-name="P22"><text:span text:style-name="T52"/></text:p>
      <text:p text:style-name="P22"><text:span text:style-name="T52"/></text:p>
      <text:p text:style-name="P22"><text:span text:style-name="T52"/></text:p>
      <text:p text:style-name="P22"><text:span text:style-name="T52"/></text:p>
      <text:p text:style-name="P22"><text:span text:style-name="T52"/></text:p>
      <text:p text:style-name="P22"><text:span text:style-name="T52"/></text:p>
      <text:p text:style-name="P22"><text:span text:style-name="T52"/></text:p>
      <text:p text:style-name="P22"><text:span text:style-name="T52"/></text:p>
      <text:p text:style-name="P17"/>
      <text:p text:style-name="P17">Obs.: Redação conforme o original d<text:span text:style-name="T11">a</text:span> autor<text:span text:style-name="T11">a.</text:span></text:p>
      <text:p text:style-name="P17">/<text:span text:style-name="T5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6" meta:character-count="1580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