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0ef72d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ef72d" officeooo:paragraph-rsid="011766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2.499cm" style:auto-text-indent="false" style:page-number="auto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ef72d" officeooo:paragraph-rsid="011766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11766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2.499cm" style:auto-text-indent="false" style:page-number="auto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1766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 style:page-number="auto" fo:background-color="transparent"/>
      <style:text-properties style:font-name="Nimbus Roman" fo:font-size="12pt" officeooo:paragraph-rsid="011a7089" style:font-size-asian="12pt" style:font-size-complex="12pt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 style:page-number="auto" fo:background-color="transparent"/>
      <style:text-properties style:font-name="Nimbus Roman" fo:font-size="12pt" officeooo:paragraph-rsid="011a7089" style:font-size-asian="12pt" style:font-size-complex="12p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 fo:background-color="transparent"/>
      <style:text-properties style:font-name="Nimbus Roman" fo:font-size="12pt" officeooo:paragraph-rsid="011a708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130187" style:font-weight-asian="normal" style:font-weight-complex="normal"/>
    </style:style>
    <style:style style:name="T10" style:family="text">
      <style:text-properties fo:font-weight="normal" officeooo:rsid="01195416" style:font-weight-asian="normal" style:font-weight-complex="normal"/>
    </style:style>
    <style:style style:name="T11" style:family="text">
      <style:text-properties officeooo:rsid="00c74318"/>
    </style:style>
    <style:style style:name="T12" style:family="text">
      <style:text-properties officeooo:rsid="00eb2ef0"/>
    </style:style>
    <style:style style:name="T13" style:family="text">
      <style:text-properties officeooo:rsid="00f8f20e"/>
    </style:style>
    <style:style style:name="T14" style:family="text">
      <style:text-properties officeooo:rsid="00fa21bc"/>
    </style:style>
    <style:style style:name="T15" style:family="text">
      <style:text-properties officeooo:rsid="01176689" style:font-name-complex="Times New Roman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1766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1195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11a70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11a708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0">4306</text:span>/202<text:span text:style-name="T13">4</text:span></text:p>
      <text:p text:style-name="P13"><text:span text:style-name="T16">Notificação ao proprietário para</text:span><text:span text:style-name="T18"> </text:span><text:span text:style-name="T16">limpeza do terreno localizado na Rua Os</text:span><text:span text:style-name="T18">w</text:span><text:span text:style-name="T16">aldo Cruz, </text:span><text:span text:style-name="T17">ao lado do </text:span><text:span text:style-name="T16">nº </text:span><text:span text:style-name="T17">1026</text:span><text:span text:style-name="T16">, no Bairro Primavera.</text:span></text:p>
      <text:p text:style-name="P18">Solicita-se, após os trâmites regimentais, que seja enviada cópia da presente proposição <text:span text:style-name="T12">ao Poder Executivo, para que realize as seguintes providências: </text:span></text:p>
      <text:p text:style-name="P15"/>
      <text:p text:style-name="P16">Notificação ao proprietário para limpeza do terreno localizado na Rua Oswaldo Cruz, ao lado do nº 1026, no Bairro Primavera.</text:p>
      <text:p text:style-name="P17"/>
      <text:p text:style-name="P19"><text:span text:style-name="T19">Sabedores da atenção de Vossa Excelência aos reais anseios da comunidade, encaminha-se esta solicitação no sentido de determinar urgentes providências para o acima solicitado.</text:span></text:p>
      <text:p text:style-name="P21"><text:span text:style-name="T19"/></text:p>
      <text:p text:style-name="P21"><text:span text:style-name="T19"/></text:p>
      <text:p text:style-name="P19"><text:span text:style-name="T2">Novo Hamburgo, </text:span><text:span text:style-name="T10">11</text:span><text:span text:style-name="T9"> </text:span><text:span text:style-name="T7">de </text:span><text:span text:style-name="T10">novembr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9"/>
      <text:p text:style-name="P9"/>
      <text:p text:style-name="P9"/>
      <text:p text:style-name="P9"/>
      <text:p text:style-name="P10">Vereado<text:span text:style-name="T11">ra Semilda – Tita 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Obs.: Redação conforme original da autora. </text:p>
      <text:p text:style-name="P11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5" meta:character-count="1109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