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7783a" officeooo:paragraph-rsid="0107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778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778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778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7783a" style:font-weight-asian="normal" style:font-weight-complex="normal"/>
    </style:style>
    <style:style style:name="T10" style:family="text">
      <style:text-properties fo:font-weight="normal" officeooo:rsid="010964a5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style:font-name="Nimbus Roman1" style:font-name-asian="Times New Roman1" style:font-name-complex="Times New Roman1"/>
    </style:style>
    <style:style style:name="T16" style:family="text">
      <style:text-properties style:font-name="Nimbus Roman1" officeooo:rsid="0102b749" style:font-name-asian="Times New Roman1" style:font-name-complex="Times New Roman1"/>
    </style:style>
    <style:style style:name="T17" style:family="text">
      <style:text-properties style:font-name="Nimbus Roman1" officeooo:rsid="0107783a" style:font-name-asian="Times New Roman1" style:font-name-complex="Times New Roman1"/>
    </style:style>
    <style:style style:name="T18" style:family="text">
      <style:text-properties style:font-name="Nimbus Roman1" officeooo:rsid="010964a5" style:font-name-asian="Times New Roman1" style:font-name-complex="Times New Roman1"/>
    </style:style>
    <style:style style:name="T19" style:family="text">
      <style:text-properties officeooo:rsid="010964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4307</text:span>/202<text:span text:style-name="T13">4</text:span></text:p>
      <text:p text:style-name="P18"><text:span text:style-name="T16">R</text:span><text:span text:style-name="T15">eforço do policiamento ostensivo da Brigada Militar e da Guarda Municipal nas imediações da Rua General Osório, no </text:span><text:span text:style-name="T18">B</text:span><text:span text:style-name="T15">airro Hamburgo Velho.</text:span></text:p>
      <text:p text:style-name="P19">Solicita-se, após os trâmites regimentais, que seja enviada cópia da presente proposição <text:span text:style-name="T12">ao Poder Executivo, para que realize as seguintes providências:</text:span></text:p>
      <text:p text:style-name="P20"/>
      <text:p text:style-name="P20"><text:span text:style-name="T17">Reforço do policiamento ostensivo da Brigada Militar e da Guarda Municipal nas imediações da Rua General Osório, no Bairro Hamburgo Velho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22"><text:span text:style-name="T2"><text:s text:c="21"/><text:tab/> <text:s text:c="4"/>Novo Hamburgo, </text:span><text:span text:style-name="T10">11</text:span><text:span text:style-name="T7"> de </text:span><text:span text:style-name="T9">nov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7"/>
      <text:p text:style-name="P15"/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>Obs.: Redação conforme original da autora. </text:p>
      <text:p text:style-name="P16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62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