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e8496" style:font-size-asian="11pt" style:font-size-complex="11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2.704cm"/>
        </style:tab-stops>
      </style:paragraph-properties>
      <style:text-properties officeooo:paragraph-rsid="01295c6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2.704cm"/>
        </style:tab-stops>
      </style:paragraph-properties>
      <style:text-properties officeooo:paragraph-rsid="01295c64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2.704cm"/>
        </style:tab-stops>
      </style:paragraph-properties>
      <style:text-properties officeooo:paragraph-rsid="0197e773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2.704cm"/>
        </style:tab-stops>
      </style:paragraph-properties>
      <style:text-properties officeooo:paragraph-rsid="0163db07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>
        <style:tab-stops>
          <style:tab-stop style:position="2.704cm"/>
        </style:tab-stops>
      </style:paragraph-properties>
      <style:text-properties officeooo:paragraph-rsid="0119dee3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2.704cm"/>
        </style:tab-stops>
      </style:paragraph-properties>
      <style:text-properties style:font-name="Nimbus Roman" fo:font-size="12pt" officeooo:paragraph-rsid="01295c64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2.704cm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2.704cm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>
          <style:tab-stop style:position="2.704cm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>
        <style:tab-stops>
          <style:tab-stop style:position="2.704cm"/>
        </style:tab-stops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2352f" style:font-size-asian="11pt" style:font-size-complex="11pt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074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969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aaa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language="pt" fo:country="BR" fo:font-weight="normal" officeooo:rsid="01ae84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2ddc62"/>
    </style:style>
    <style:style style:name="T11" style:family="text">
      <style:text-properties officeooo:rsid="00db23ad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e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98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aaa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c0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e84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51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13800ff"/>
    </style:style>
    <style:style style:name="T39" style:family="text">
      <style:text-properties officeooo:rsid="01409903"/>
    </style:style>
    <style:style style:name="T40" style:family="text">
      <style:text-properties officeooo:rsid="0155c047"/>
    </style:style>
    <style:style style:name="T41" style:family="text">
      <style:text-properties officeooo:rsid="0163db07"/>
    </style:style>
    <style:style style:name="T42" style:family="text">
      <style:text-properties officeooo:rsid="019bae4d"/>
    </style:style>
    <style:style style:name="T43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1a8e6eb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1a98d0f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1b24475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1pt" officeooo:rsid="01a2352f" style:font-size-asian="11pt" style:font-size-complex="11pt"/>
    </style:style>
    <style:style style:name="T56" style:family="text">
      <style:text-properties style:font-name="Nimbus Roman" fo:font-size="11pt" officeooo:rsid="01a98d0f" style:font-size-asian="11pt" style:font-size-complex="11pt"/>
    </style:style>
    <style:style style:name="T57" style:family="text">
      <style:text-properties officeooo:rsid="01ae8496"/>
    </style:style>
    <style:style style:name="T58" style:family="text">
      <style:text-properties officeooo:rsid="01b074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8">1763</text:span>/<text:span text:style-name="T10">202</text:span><text:span text:style-name="T39">4</text:span></text:p>
      <text:p text:style-name="P14"><text:span text:style-name="T6">Voto de Congratulações à </text:span><text:span text:style-name="T9">Ortoshop</text:span><text:span text:style-name="T7"> </text:span><text:span text:style-name="T6">pela passagem dos seus </text:span><text:span text:style-name="T8">0</text:span><text:span text:style-name="T9">6</text:span><text:span text:style-name="T6"> anos de fundação. </text:span></text:p>
      <text:p text:style-name="P15"><text:span text:style-name="T12">Considerando a importância </text:span><text:span text:style-name="T13">e a </text:span><text:span text:style-name="T12">passagem dos </text:span><text:span text:style-name="T34">0</text:span><text:span text:style-name="T36">6</text:span><text:span text:style-name="T15"> </text:span><text:span text:style-name="T13">anos, </text:span><text:span text:style-name="T16">v</text:span><text:span text:style-name="T17">i</text:span><text:span text:style-name="T18">e</text:span><text:span text:style-name="T17">mos congratulá-lo</text:span><text:span text:style-name="T19">s</text:span><text:span text:style-name="T17"> por </text:span><text:span text:style-name="T12">mais um ano de </text:span><text:span text:style-name="T17">existência, </text:span><text:span text:style-name="T13">trabalho </text:span><text:span text:style-name="T12">e </text:span><text:span text:style-name="T13">conquistas.</text:span></text:p>
      <text:p text:style-name="P20"/>
      <text:p text:style-name="P17"><text:span text:style-name="T17">Empresa cuja força </text:span><text:span text:style-name="T20">e determinação</text:span><text:span text:style-name="T17"> se faz presente no dia a dia, na excelência </text:span><text:span text:style-name="T20">do</text:span><text:span text:style-name="T17"> atendimento, sendo este o maior diferencial desta empresa. Representando a superação de uma caminhada árdua, porém perseverante. </text:span><text:span text:style-name="T37">H</text:span><text:span text:style-name="T17">oje, ao comemorar </text:span><text:span text:style-name="T34">0</text:span><text:span text:style-name="T35">8</text:span><text:span text:style-name="T21"> </text:span><text:span text:style-name="T17">anos, reflete o exemplo de trabalho </text:span><text:span text:style-name="T22">e esforço para construir uma empresa sólida e </text:span><text:span text:style-name="T23">inspiradora.</text:span></text:p>
      <text:p text:style-name="P21"><text:s/></text:p>
      <text:p text:style-name="P18"><text:span text:style-name="T24">D</text:span><text:span text:style-name="T12">esejo </text:span><text:span text:style-name="T22">sucesso e longevidade</text:span><text:span text:style-name="T12"> à </text:span><text:span text:style-name="T22">empresa,</text:span><text:span text:style-name="T12"> em</text:span><text:span text:style-name="T25"> especial à</text:span><text:span text:style-name="T26"> </text:span><text:span text:style-name="T27">fundador</text:span><text:span text:style-name="T36">a</text:span><text:span text:style-name="T33">,</text:span><text:span text:style-name="T28"> </text:span><text:span text:style-name="T36">Gislaine Kloppenburg</text:span><text:span text:style-name="T27">,</text:span><text:span text:style-name="T26"> </text:span><text:span text:style-name="T14">e seus colaboradores, </text:span><text:span text:style-name="T29">que</text:span><text:span text:style-name="T22"> siga</text:span><text:span text:style-name="T28">m</text:span><text:span text:style-name="T22"> sendo esta referência em nosso município. </text:span><text:span text:style-name="T30">Parabéns pela</text:span><text:span text:style-name="T22"> </text:span><text:span text:style-name="T30">história</text:span><text:span text:style-name="T22"> </text:span><text:span text:style-name="T31">de</text:span><text:span text:style-name="T22"> </text:span><text:span text:style-name="T30">superação</text:span><text:span text:style-name="T22"> </text:span><text:span text:style-name="T30">e</text:span><text:span text:style-name="T22"> </text:span><text:span text:style-name="T30">nunca</text:span><text:span text:style-name="T22"> </text:span><text:span text:style-name="T30">desistir do sonho.</text:span></text:p>
      <text:p text:style-name="P22"/>
      <text:p text:style-name="P23">Meus votos são que sigam <text:span text:style-name="T38">alcançando</text:span> sempre <text:span text:style-name="T41">seus objetivos</text:span> e sejam abençoados por Deus durante toda <text:span text:style-name="T40">a </text:span>sua trajetória. </text:p>
      <text:p text:style-name="P23"/>
      <text:p text:style-name="P16"><text:span text:style-name="T12">Dessa forma, requer-se que seja consignado em Ata Voto de Congratulações </text:span><text:span text:style-name="T32">à</text:span><text:span text:style-name="T12"> </text:span><text:span text:style-name="T33">Ortoshop</text:span><text:span text:style-name="T20"> </text:span><text:span text:style-name="T32">e </text:span><text:span text:style-name="T12">seja oficiado </text:span><text:span text:style-name="T19">aos</text:span><text:span text:style-name="T12"> homenagead</text:span><text:span text:style-name="T19">os</text:span><text:span text:style-name="T12">, com as congratulações em nome desta Casa Legislativa.</text:span></text:p>
      <text:p text:style-name="P24"/>
      <text:p text:style-name="P19"><text:span text:style-name="T43">Novo Hamburgo, </text:span><text:span text:style-name="T54">11</text:span><text:span text:style-name="T44"> </text:span><text:span text:style-name="T45">de </text:span><text:span text:style-name="T52">novembro</text:span><text:span text:style-name="T46"> </text:span><text:span text:style-name="T47">de </text:span><text:span text:style-name="T48">20</text:span><text:span text:style-name="T49">2</text:span><text:span text:style-name="T50">4</text:span><text:span text:style-name="T51">.</text:span></text:p>
      <text:p text:style-name="P10"/>
      <text:p text:style-name="P10"/>
      <text:p text:style-name="P12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5"><text:span text:style-name="T55"/></text:p>
      <text:p text:style-name="P13"/>
      <text:p text:style-name="P13"/>
      <text:p text:style-name="P13"/>
      <text:p text:style-name="P13"/>
      <text:p text:style-name="P1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Obs.: Redação conforme o original d<text:span text:style-name="T11">a</text:span> autor<text:span text:style-name="T11">a.</text:span></text:p>
      <text:p text:style-name="P28">/<text:span text:style-name="T58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1" meta:character-count="1565" meta:non-whitespace-character-count="13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