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b14d9a" style:font-size-asian="11pt" style:font-size-complex="11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119dee3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a0bf9b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1pt" officeooo:paragraph-rsid="01a2352f" style:font-size-asian="11pt" style:font-size-complex="11pt"/>
    </style:style>
    <style:style style:name="P17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b3b1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fo:background-color="transparent" style:text-autospace="none">
        <style:tab-stops/>
      </style:paragraph-properties>
      <style:text-properties officeooo:paragraph-rsid="01b51cb9"/>
    </style:style>
    <style:style style:name="P19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officeooo:paragraph-rsid="01b51c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language="pt" fo:country="BR" fo:font-weight="normal" officeooo:rsid="01aea98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language="pt" fo:country="BR" fo:font-weight="normal" officeooo:rsid="01b14d9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ddc62"/>
    </style:style>
    <style:style style:name="T10" style:family="text">
      <style:text-properties officeooo:rsid="00db23ad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8e6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510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f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21a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e30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bad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98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ea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14d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3800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c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b5c1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officeooo:rsid="013800ff"/>
    </style:style>
    <style:style style:name="T39" style:family="text">
      <style:text-properties officeooo:rsid="01409903"/>
    </style:style>
    <style:style style:name="T40" style:family="text">
      <style:text-properties officeooo:rsid="0155c047"/>
    </style:style>
    <style:style style:name="T41" style:family="text">
      <style:text-properties officeooo:rsid="0163db07"/>
    </style:style>
    <style:style style:name="T42" style:family="text">
      <style:text-properties officeooo:rsid="019bae4d"/>
    </style:style>
    <style:style style:name="T43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409903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52" style:family="text">
      <style:text-properties style:font-name="Nimbus Roman" fo:font-size="12pt" fo:font-weight="normal" officeooo:rsid="01a8e6eb" style:font-size-asian="12pt" style:font-weight-asian="normal" style:font-size-complex="12pt" style:font-weight-complex="normal"/>
    </style:style>
    <style:style style:name="T53" style:family="text">
      <style:text-properties style:font-name="Nimbus Roman" fo:font-size="12pt" fo:font-weight="normal" officeooo:rsid="01b14d9a" style:font-size-asian="12pt" style:font-weight-asian="normal" style:font-size-complex="12pt" style:font-weight-complex="normal"/>
    </style:style>
    <style:style style:name="T54" style:family="text">
      <style:text-properties style:font-name="Nimbus Roman" fo:font-size="11pt" officeooo:rsid="01a2352f" style:font-size-asian="11pt" style:font-size-complex="11pt"/>
    </style:style>
    <style:style style:name="T55" style:family="text">
      <style:text-properties style:font-name="Nimbus Roman" fo:font-size="11pt" officeooo:rsid="01a98d0f" style:font-size-asian="11pt" style:font-size-complex="11pt"/>
    </style:style>
    <style:style style:name="T56" style:family="text">
      <style:text-properties officeooo:rsid="01b14d9a"/>
    </style:style>
    <style:style style:name="T57" style:family="text">
      <style:text-properties officeooo:rsid="01b3b1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7">1764</text:span>/<text:span text:style-name="T9">202</text:span><text:span text:style-name="T39">4</text:span></text:p>
      <text:p text:style-name="P15"><text:span text:style-name="T6">Voto de Congratulações </text:span><text:span text:style-name="T8">à Lancheria D’Deda</text:span><text:span text:style-name="T7"> </text:span><text:span text:style-name="T6">pela passagem do</text:span><text:span text:style-name="T8">s</text:span><text:span text:style-name="T6"> seu</text:span><text:span text:style-name="T8">s</text:span><text:span text:style-name="T6"> </text:span><text:span text:style-name="T7">1</text:span><text:span text:style-name="T8">3</text:span><text:span text:style-name="T6"> ano</text:span><text:span text:style-name="T8">s</text:span><text:span text:style-name="T6"> de fundação. </text:span></text:p>
      <text:p text:style-name="P19"><text:span text:style-name="T11">Considerando a importância </text:span><text:span text:style-name="T12">e a </text:span><text:span text:style-name="T11">passagem do</text:span><text:span text:style-name="T34">s</text:span><text:span text:style-name="T11"> </text:span><text:span text:style-name="T33">1</text:span><text:span text:style-name="T34">3</text:span><text:span text:style-name="T14"> </text:span><text:span text:style-name="T12">ano</text:span><text:span text:style-name="T34">s</text:span><text:span text:style-name="T12">, </text:span><text:span text:style-name="T15">v</text:span><text:span text:style-name="T16">i</text:span><text:span text:style-name="T17">e</text:span><text:span text:style-name="T16">mos congratulá-lo</text:span><text:span text:style-name="T18">s</text:span><text:span text:style-name="T16"> por </text:span><text:span text:style-name="T11">mais um ano de </text:span><text:span text:style-name="T16">existência, </text:span><text:span text:style-name="T12">trabalho </text:span><text:span text:style-name="T11">e </text:span><text:span text:style-name="T12">conquistas.</text:span></text:p>
      <text:p text:style-name="P18"><text:span text:style-name="T16">Empresa cuja força </text:span><text:span text:style-name="T19">e determinação</text:span><text:span text:style-name="T16"> se faz presente no dia a dia, na excelência </text:span><text:span text:style-name="T19">do</text:span><text:span text:style-name="T16"> atendimento, sendo este o maior diferencial. Representando a superação de uma caminhada árdua, porém perseverante. </text:span><text:span text:style-name="T37">H</text:span><text:span text:style-name="T16">oje, ao comemorar </text:span><text:span text:style-name="T34">13</text:span><text:span text:style-name="T20"> </text:span><text:span text:style-name="T16">ano</text:span><text:span text:style-name="T34">s</text:span><text:span text:style-name="T16">, reflete o exemplo de trabalho </text:span><text:span text:style-name="T21">e esforço para construir uma empresa sólida e </text:span><text:span text:style-name="T22">inspiradora. </text:span></text:p>
      <text:p text:style-name="P18"><text:span text:style-name="T23">D</text:span><text:span text:style-name="T11">esejo </text:span><text:span text:style-name="T21">sucesso e longevidade</text:span><text:span text:style-name="T11"> à </text:span><text:span text:style-name="T21">empresa,</text:span><text:span text:style-name="T11"> em</text:span><text:span text:style-name="T24"> especial </text:span><text:span text:style-name="T25">a</text:span><text:span text:style-name="T33">os</text:span><text:span text:style-name="T25"> </text:span><text:span text:style-name="T26">fundador</text:span><text:span text:style-name="T33">es</text:span><text:span text:style-name="T32">,</text:span><text:span text:style-name="T27"> </text:span><text:span text:style-name="T13">e seus colaboradores, </text:span><text:span text:style-name="T28">que</text:span><text:span text:style-name="T21"> siga</text:span><text:span text:style-name="T27">m</text:span><text:span text:style-name="T21"> sendo esta referência em nosso município. </text:span><text:span text:style-name="T29">Parabéns pela</text:span><text:span text:style-name="T21"> </text:span><text:span text:style-name="T29">história</text:span><text:span text:style-name="T21"> </text:span><text:span text:style-name="T30">de</text:span><text:span text:style-name="T21"> </text:span><text:span text:style-name="T29">superação</text:span><text:span text:style-name="T21"> </text:span><text:span text:style-name="T29">e</text:span><text:span text:style-name="T21"> </text:span><text:span text:style-name="T29">nunca</text:span><text:span text:style-name="T21"> </text:span><text:span text:style-name="T29">desistir do sonho.</text:span></text:p>
      <text:p text:style-name="P18"><text:span text:style-name="T11">Meus votos são que sigam </text:span><text:span text:style-name="T35">alcançando</text:span><text:span text:style-name="T11"> sempre </text:span><text:span text:style-name="T21">seus objetivos</text:span><text:span text:style-name="T11"> e sejam abençoados por Deus durante toda </text:span><text:span text:style-name="T36">a </text:span><text:span text:style-name="T11">sua trajetória. <text:s/></text:span></text:p>
      <text:p text:style-name="P18"><text:span text:style-name="T11">Dessa forma, requer-se que seja consignado em Ata Voto de Congratulações </text:span><text:span text:style-name="T32">à Lancheria D’Deda</text:span><text:span text:style-name="T19"> </text:span><text:span text:style-name="T31">e </text:span><text:span text:style-name="T11">seja oficiado </text:span><text:span text:style-name="T18">aos</text:span><text:span text:style-name="T11"> homenagead</text:span><text:span text:style-name="T18">os</text:span><text:span text:style-name="T11">, com as congratulações em nome desta Casa Legislativa.</text:span></text:p>
      <text:p text:style-name="P18"><text:span text:style-name="T43">Novo Hamburgo, </text:span><text:span text:style-name="T53">11</text:span><text:span text:style-name="T44"> </text:span><text:span text:style-name="T45">de </text:span><text:span text:style-name="T52">novembro</text:span><text:span text:style-name="T46"> </text:span><text:span text:style-name="T47">de </text:span><text:span text:style-name="T48">20</text:span><text:span text:style-name="T49">2</text:span><text:span text:style-name="T50">4</text:span><text:span text:style-name="T51">.</text:span></text:p>
      <text:p text:style-name="P14"><text:span text:style-name="T51"/></text:p>
      <text:p text:style-name="P10"/>
      <text:p text:style-name="P12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6"><text:span text:style-name="T54"/></text:p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<text:span text:style-name="T10">a</text:span> autor<text:span text:style-name="T10">a.</text:span></text:p>
      <text:p text:style-name="P17">/<text:span text:style-name="T57">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49" meta:character-count="1549" meta:non-whitespace-character-count="13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PROJETOS%20-%20PPV%20-%20INFORMAÇÃO%20-%20VOTOS%20CG/VOTOS%20CG/PROJETOS%20-%20PPV%20-%20INFORMAÇÃO%20-%20VOTOS%20CG/VOTOS%20CG/PROJETOS%20-%20PPV%20-%20INFORMAÇÃO%20-%20VOTOS%20CG/luciano-presotto/tmp/mozilla_adriana-sachser0/JAQUELINE/usr/lib/openoffice/share/template/pt-BR/CMNH/ped-provid.odt" meta:date="2010-09-29T13:22:32"/>
  </office:meta>
</office:document-meta>
</file>