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68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97e773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295c64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officeooo:paragraph-rsid="01295c64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2352f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ea9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b14d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b29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officeooo:rsid="00db23ad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8e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98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14d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29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8fc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13800ff"/>
    </style:style>
    <style:style style:name="T38" style:family="text">
      <style:text-properties officeooo:rsid="01409903"/>
    </style:style>
    <style:style style:name="T39" style:family="text">
      <style:text-properties officeooo:rsid="0155c047"/>
    </style:style>
    <style:style style:name="T40" style:family="text">
      <style:text-properties officeooo:rsid="0163db07"/>
    </style:style>
    <style:style style:name="T41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a8e6eb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b14d9a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1pt" officeooo:rsid="01a2352f" style:font-size-asian="11pt" style:font-size-complex="11pt"/>
    </style:style>
    <style:style style:name="T53" style:family="text">
      <style:text-properties officeooo:rsid="01b689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3">1765</text:span>/<text:span text:style-name="T10">202</text:span><text:span text:style-name="T38">4</text:span></text:p>
      <text:p text:style-name="P23"><text:span text:style-name="T6">Voto de Congratulações </text:span><text:span text:style-name="T8">à </text:span><text:span text:style-name="T9">Sol Tecnologia</text:span><text:span text:style-name="T7"> </text:span><text:span text:style-name="T6">pela passagem do</text:span><text:span text:style-name="T8">s</text:span><text:span text:style-name="T6"> seu</text:span><text:span text:style-name="T8">s</text:span><text:span text:style-name="T6"> </text:span><text:span text:style-name="T9">29</text:span><text:span text:style-name="T6"> ano</text:span><text:span text:style-name="T8">s</text:span><text:span text:style-name="T6"> de fundação. </text:span></text:p>
      <text:p text:style-name="P22"><text:span text:style-name="T12">Considerando a importância </text:span><text:span text:style-name="T13">e a </text:span><text:span text:style-name="T12">passagem do</text:span><text:span text:style-name="T34">s</text:span><text:span text:style-name="T12"> </text:span><text:span text:style-name="T35">29</text:span><text:span text:style-name="T15"> </text:span><text:span text:style-name="T13">ano</text:span><text:span text:style-name="T34">s</text:span><text:span text:style-name="T13">, </text:span><text:span text:style-name="T16">v</text:span><text:span text:style-name="T17">i</text:span><text:span text:style-name="T18">e</text:span><text:span text:style-name="T17">mos congratulá-lo</text:span><text:span text:style-name="T19">s</text:span><text:span text:style-name="T17"> por </text:span><text:span text:style-name="T12">mais um ano de </text:span><text:span text:style-name="T17">existência, </text:span><text:span text:style-name="T13">trabalho </text:span><text:span text:style-name="T12">e </text:span><text:span text:style-name="T13">conquistas.</text:span></text:p>
      <text:p text:style-name="P9"/>
      <text:p text:style-name="P20"><text:span text:style-name="T17">Empresa cuja força </text:span><text:span text:style-name="T20">e determinação</text:span><text:span text:style-name="T17"> se faz presente no dia a dia, na excelência </text:span><text:span text:style-name="T20">do</text:span><text:span text:style-name="T17"> atendimento, sendo este o maior diferencial. Representando a superação de uma caminhada árdua, porém perseverante. </text:span><text:span text:style-name="T36">H</text:span><text:span text:style-name="T17">oje, ao comemorar </text:span><text:span text:style-name="T35">29</text:span><text:span text:style-name="T21"> </text:span><text:span text:style-name="T17">ano</text:span><text:span text:style-name="T34">s</text:span><text:span text:style-name="T17">, reflete o exemplo de trabalho </text:span><text:span text:style-name="T22">e esforço para construir uma empresa sólida e </text:span><text:span text:style-name="T23">inspiradora.</text:span></text:p>
      <text:p text:style-name="P14"><text:s/></text:p>
      <text:p text:style-name="P24"><text:span text:style-name="T24"><text:tab/>D</text:span><text:span text:style-name="T12">esejo </text:span><text:span text:style-name="T22">sucesso e longevidade</text:span><text:span text:style-name="T12"> à </text:span><text:span text:style-name="T22">empresa,</text:span><text:span text:style-name="T12"> em</text:span><text:span text:style-name="T25"> especial à</text:span><text:span text:style-name="T26"> </text:span><text:span text:style-name="T27">fundador</text:span><text:span text:style-name="T35">a</text:span><text:span text:style-name="T33">,</text:span><text:span text:style-name="T28"> </text:span><text:span text:style-name="T35">Solange Meneguini, </text:span><text:span text:style-name="T14">e seus colaboradores, </text:span><text:span text:style-name="T29">que</text:span><text:span text:style-name="T22"> siga</text:span><text:span text:style-name="T28">m</text:span><text:span text:style-name="T22"> sendo esta referência em nosso município. </text:span><text:span text:style-name="T30">Parabéns pela</text:span><text:span text:style-name="T22"> </text:span><text:span text:style-name="T30">história</text:span><text:span text:style-name="T22"> </text:span><text:span text:style-name="T31">de</text:span><text:span text:style-name="T22"> </text:span><text:span text:style-name="T30">superação</text:span><text:span text:style-name="T22"> </text:span><text:span text:style-name="T30">e</text:span><text:span text:style-name="T22"> </text:span><text:span text:style-name="T30">nunca</text:span><text:span text:style-name="T22"> </text:span><text:span text:style-name="T30">desistir do sonho.</text:span></text:p>
      <text:p text:style-name="P12"/>
      <text:p text:style-name="P13">Meus votos são que sigam <text:span text:style-name="T37">alcançando</text:span> sempre <text:span text:style-name="T40">seus objetivos</text:span> e sejam abençoados por Deus durante toda <text:span text:style-name="T39">a </text:span>sua trajetória. </text:p>
      <text:p text:style-name="P13"/>
      <text:p text:style-name="P21"><text:span text:style-name="T12">Dessa forma, requer-se que seja consignado em Ata Voto de Congratulações </text:span><text:span text:style-name="T33">à Sol Tecnologia</text:span><text:span text:style-name="T20"> </text:span><text:span text:style-name="T32">e </text:span><text:span text:style-name="T12">seja oficiado </text:span><text:span text:style-name="T19">aos</text:span><text:span text:style-name="T12"> homenagead</text:span><text:span text:style-name="T19">os</text:span><text:span text:style-name="T12">, com as congratulações em nome desta Casa Legislativa.</text:span></text:p>
      <text:p text:style-name="P16"/>
      <text:p text:style-name="P19"><text:span text:style-name="T41">Novo Hamburgo, </text:span><text:span text:style-name="T51">11</text:span><text:span text:style-name="T42"> </text:span><text:span text:style-name="T43">de </text:span><text:span text:style-name="T50">novembro</text:span><text:span text:style-name="T44"> </text:span><text:span text:style-name="T45">de </text:span><text:span text:style-name="T46">20</text:span><text:span text:style-name="T47">2</text:span><text:span text:style-name="T48">4</text:span><text:span text:style-name="T49">.</text:span></text:p>
      <text:p text:style-name="P11"/>
      <text:p text:style-name="P11"/>
      <text:p text:style-name="P15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 original d<text:span text:style-name="T11">a</text:span> autor<text:span text:style-name="T11">a.</text:span></text:p>
      <text:p text:style-name="P18">/<text:span text:style-name="T5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1" meta:character-count="1561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