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_20_1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3c1c4" style:font-size-asian="11pt" style:font-size-complex="11pt"/>
    </style:style>
    <style:style style:name="P14" style:family="paragraph" style:parent-style-name="Header">
      <loext:graphic-properties draw:fill-gradient-name="Gradient_20_1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b7433e"/>
    </style:style>
    <style:style style:name="P15" style:family="paragraph" style:parent-style-name="Header">
      <loext:graphic-properties draw:fill-gradient-name="Gradient_20_1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74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74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size="12pt" officeooo:paragraph-rsid="01a2352f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1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b856c9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5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ea9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b14d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b3c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14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29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3c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14d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3c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98d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29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8e6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officeooo:rsid="013800ff"/>
    </style:style>
    <style:style style:name="T63" style:family="text">
      <style:text-properties officeooo:rsid="01409903"/>
    </style:style>
    <style:style style:name="T64" style:family="text">
      <style:text-properties officeooo:rsid="0155c047"/>
    </style:style>
    <style:style style:name="T65" style:family="text">
      <style:text-properties officeooo:rsid="0163db07"/>
    </style:style>
    <style:style style:name="T66" style:family="text">
      <style:text-properties officeooo:rsid="019bae4d"/>
    </style:style>
    <style:style style:name="T6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68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6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71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7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7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77" style:family="text">
      <style:text-properties style:font-name="Nimbus Roman" fo:font-size="12pt" fo:font-weight="normal" officeooo:rsid="01b14d9a" style:font-size-asian="12pt" style:font-weight-asian="normal" style:font-size-complex="12pt" style:font-weight-complex="normal"/>
    </style:style>
    <style:style style:name="T78" style:family="text">
      <style:text-properties style:font-name="Nimbus Roman" fo:font-size="11pt" style:font-size-asian="11pt" style:font-size-complex="11pt"/>
    </style:style>
    <style:style style:name="T79" style:family="text">
      <style:text-properties style:font-name="Nimbus Roman" fo:font-size="11pt" officeooo:rsid="01a2352f" style:font-size-asian="11pt" style:font-size-complex="11pt"/>
    </style:style>
    <style:style style:name="T80" style:family="text">
      <style:text-properties style:font-name="Nimbus Roman" fo:font-size="11pt" officeooo:rsid="01a98d0f" style:font-size-asian="11pt" style:font-size-complex="11pt"/>
    </style:style>
    <style:style style:name="T81" style:family="text">
      <style:text-properties style:font-name="Nimbus Roman" fo:font-weight="normal" officeooo:rsid="001c7100" style:font-weight-asian="normal" style:font-weight-complex="normal"/>
    </style:style>
    <style:style style:name="T82" style:family="text">
      <style:text-properties style:font-name="Nimbus Roman" fo:font-weight="normal" officeooo:rsid="01b14d9a" style:font-weight-asian="normal" style:font-weight-complex="normal"/>
    </style:style>
    <style:style style:name="T83" style:family="text">
      <style:text-properties style:font-name="Nimbus Roman" fo:font-weight="normal" officeooo:rsid="0174d07d" style:font-weight-asian="normal" style:font-weight-complex="normal"/>
    </style:style>
    <style:style style:name="T84" style:family="text">
      <style:text-properties style:font-name="Nimbus Roman" fo:font-weight="normal" officeooo:rsid="00dca3c6" style:font-weight-asian="normal" style:font-weight-complex="normal"/>
    </style:style>
    <style:style style:name="T85" style:family="text">
      <style:text-properties style:font-name="Nimbus Roman" fo:font-weight="normal" officeooo:rsid="01a8e6eb" style:font-weight-asian="normal" style:font-weight-complex="normal"/>
    </style:style>
    <style:style style:name="T86" style:family="text">
      <style:text-properties style:font-name="Nimbus Roman" fo:font-weight="normal" officeooo:rsid="01482ee0" style:font-weight-asian="normal" style:font-weight-complex="normal"/>
    </style:style>
    <style:style style:name="T87" style:family="text">
      <style:text-properties style:font-name="Nimbus Roman" fo:font-weight="normal" officeooo:rsid="0197e773" style:font-weight-asian="normal" style:font-weight-complex="normal"/>
    </style:style>
    <style:style style:name="T88" style:family="text">
      <style:text-properties style:font-name="Nimbus Roman" fo:font-weight="normal" officeooo:rsid="00ae0da6" style:font-weight-asian="normal" style:font-weight-complex="normal"/>
    </style:style>
    <style:style style:name="T89" style:family="text">
      <style:text-properties style:font-name="Nimbus Roman" fo:font-weight="normal" officeooo:rsid="00c74318" style:font-weight-asian="normal" style:font-weight-complex="normal"/>
    </style:style>
    <style:style style:name="T90" style:family="text">
      <style:text-properties style:font-name="Nimbus Roman" fo:font-weight="normal" officeooo:rsid="01409903" style:font-weight-asian="normal" style:font-weight-complex="normal"/>
    </style:style>
    <style:style style:name="T91" style:family="text">
      <style:text-properties style:font-name="Nimbus Roman" fo:font-weight="normal" officeooo:rsid="006836f4" style:font-weight-asian="normal" style:font-weight-complex="normal"/>
    </style:style>
    <style:style style:name="T92" style:family="text">
      <style:text-properties style:font-name="Nimbus Roman" officeooo:rsid="01a2352f"/>
    </style:style>
    <style:style style:name="T93" style:family="text">
      <style:text-properties officeooo:rsid="01b3c1c4"/>
    </style:style>
    <style:style style:name="T94" style:family="text">
      <style:text-properties officeooo:rsid="01b58bae"/>
    </style:style>
    <style:style style:name="T95" style:family="text">
      <style:text-properties officeooo:rsid="01b7433e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officeooo:rsid="01a2352f" style:font-size-asian="11pt" style:font-size-complex="11pt"/>
    </style:style>
    <style:style style:name="T98" style:family="text">
      <style:text-properties fo:font-size="11pt" officeooo:rsid="01a98d0f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94">1767</text:span>/<text:span text:style-name="T10">202</text:span><text:span text:style-name="T63">4</text:span></text:p>
      <text:p text:style-name="P18"><text:span text:style-name="T6">Voto de Congratulações </text:span><text:span text:style-name="T8">à </text:span><text:span text:style-name="T9">BR Componentes</text:span><text:span text:style-name="T7"> </text:span><text:span text:style-name="T6">pela passagem do</text:span><text:span text:style-name="T8">s</text:span><text:span text:style-name="T6"> seu</text:span><text:span text:style-name="T8">s</text:span><text:span text:style-name="T6"> </text:span><text:span text:style-name="T9">15</text:span><text:span text:style-name="T6"> ano</text:span><text:span text:style-name="T8">s</text:span><text:span text:style-name="T6"> de fundação. </text:span></text:p>
      <text:p text:style-name="P20"><text:span text:style-name="T37">Considerando a importância </text:span><text:span text:style-name="T38">e a </text:span><text:span text:style-name="T37">passagem do</text:span><text:span text:style-name="T39">s</text:span><text:span text:style-name="T37"> </text:span><text:span text:style-name="T40">15</text:span><text:span text:style-name="T41"> </text:span><text:span text:style-name="T38">ano</text:span><text:span text:style-name="T39">s</text:span><text:span text:style-name="T38">, </text:span><text:span text:style-name="T42">v</text:span><text:span text:style-name="T43">i</text:span><text:span text:style-name="T44">e</text:span><text:span text:style-name="T43">mos congratulá-lo</text:span><text:span text:style-name="T45">s</text:span><text:span text:style-name="T43"> por </text:span><text:span text:style-name="T37">mais um ano de </text:span><text:span text:style-name="T43">existência, </text:span><text:span text:style-name="T38">trabalho </text:span><text:span text:style-name="T37">e </text:span><text:span text:style-name="T38">conquistas.</text:span></text:p>
      <text:p text:style-name="P24"/>
      <text:p text:style-name="P21"><text:span text:style-name="T43">Empresa cuja força </text:span><text:span text:style-name="T46">e determinação</text:span><text:span text:style-name="T43"> se faz presente no dia a dia, na excelência </text:span><text:span text:style-name="T46">do</text:span><text:span text:style-name="T43"> atendimento, sendo este o maior diferencial. Representando a superação de uma caminhada árdua, porém perseverante, hoje ao comemorar </text:span><text:span text:style-name="T40">15</text:span><text:span text:style-name="T47"> </text:span><text:span text:style-name="T43">ano</text:span><text:span text:style-name="T39">s</text:span><text:span text:style-name="T43">, reflete o exemplo de trabalho </text:span><text:span text:style-name="T48">e esforço para construir uma empresa sólida e </text:span><text:span text:style-name="T49">inspiradora.</text:span></text:p>
      <text:p text:style-name="P21"><text:span text:style-name="T49"/></text:p>
      <text:p text:style-name="P21"><text:span text:style-name="T50">D</text:span><text:span text:style-name="T37">esejo </text:span><text:span text:style-name="T48">sucesso e longevidade</text:span><text:span text:style-name="T37"> a </text:span><text:span text:style-name="T48">empresa,</text:span><text:span text:style-name="T37"> em</text:span><text:span text:style-name="T51"> especial </text:span><text:span text:style-name="T52">a</text:span><text:span text:style-name="T40">os</text:span><text:span text:style-name="T52"> </text:span><text:span text:style-name="T53">fundador</text:span><text:span text:style-name="T40">es</text:span><text:span text:style-name="T54">,</text:span><text:span text:style-name="T55"> </text:span><text:span text:style-name="T40">Gilberto Frederico Dilly, Rosa Madalena Dilly, Ryan Felipe Dilly</text:span><text:span text:style-name="T56">, </text:span><text:span text:style-name="T57">e seus colaboradores, </text:span><text:span text:style-name="T58">que</text:span><text:span text:style-name="T48"> siga</text:span><text:span text:style-name="T55">m</text:span><text:span text:style-name="T48"> sendo esta referência em nosso município. </text:span><text:span text:style-name="T59">Parabéns pela</text:span><text:span text:style-name="T48"> </text:span><text:span text:style-name="T59">história</text:span><text:span text:style-name="T48"> </text:span><text:span text:style-name="T60">de</text:span><text:span text:style-name="T48"> </text:span><text:span text:style-name="T59">superação</text:span><text:span text:style-name="T48"> </text:span><text:span text:style-name="T59">e</text:span><text:span text:style-name="T48"> </text:span><text:span text:style-name="T59">nunca</text:span><text:span text:style-name="T48"> </text:span><text:span text:style-name="T59">desistir do sonho.</text:span></text:p>
      <text:p text:style-name="P25"/>
      <text:p text:style-name="P26">Meus votos são que sigam <text:span text:style-name="T62">alcançando</text:span> sempre <text:span text:style-name="T65">seus objetivos</text:span> e sejam abençoados por Deus durante toda <text:span text:style-name="T64">a </text:span>sua trajetória. </text:p>
      <text:p text:style-name="P26"/>
      <text:p text:style-name="P19"><text:span text:style-name="T37">Dessa forma, requer-se que seja consignado em Ata Voto de Congratulações </text:span><text:span text:style-name="T54">à BR Componentes</text:span><text:span text:style-name="T46"> </text:span><text:span text:style-name="T61">e </text:span><text:span text:style-name="T37">seja oficiado </text:span><text:span text:style-name="T45">aos</text:span><text:span text:style-name="T37"> homenagead</text:span><text:span text:style-name="T45">os</text:span><text:span text:style-name="T37">, com as congratulações em nome desta Casa Legislativa.</text:span></text:p>
      <text:p text:style-name="P27"/>
      <text:p text:style-name="P27"/>
      <text:p text:style-name="P23"><text:span text:style-name="T81">Novo Hamburgo, </text:span><text:span text:style-name="T82">11</text:span><text:span text:style-name="T83"> </text:span><text:span text:style-name="T84">de </text:span><text:span text:style-name="T85">novembro</text:span><text:span text:style-name="T86"> </text:span><text:span text:style-name="T87">de </text:span><text:span text:style-name="T88">20</text:span><text:span text:style-name="T89">2</text:span><text:span text:style-name="T90">4</text:span><text:span text:style-name="T91">.</text:span></text:p>
      <text:p text:style-name="P22"><text:span text:style-name="T91"/></text:p>
      <text:p text:style-name="P10"/>
      <text:p text:style-name="P11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7"><text:span text:style-name="T92"/></text:p>
      <text:p text:style-name="P17"><text:span text:style-name="T9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6">Obs.: Redação conforme o original d<text:span text:style-name="T11">a</text:span> autor<text:span text:style-name="T11">a.</text:span></text:p>
      <text:p text:style-name="P16">/<text:span text:style-name="T6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8" meta:character-count="1609" meta:non-whitespace-character-count="13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