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use-window-font-color="true" loext:opacity="0%" style:font-name="Nimbus Roman" fo:font-size="12pt" fo:language="pt" fo:country="BR" fo:font-weight="normal" officeooo:rsid="023df4ea" officeooo:paragraph-rsid="023df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Nimbus Roman" fo:font-size="12pt" fo:language="pt" fo:country="BR" fo:font-weight="normal" officeooo:rsid="023df4ea" officeooo:paragraph-rsid="023df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03a7cf" style:font-size-asian="12pt" style:font-size-complex="12pt"/>
    </style:style>
    <style:style style:name="P11" style:family="paragraph" style:parent-style-name="Standard"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officeooo:rsid="00ebba61" officeooo:paragraph-rsid="00e557e3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Nimbus Roman" fo:font-size="12pt" officeooo:rsid="0247d723" officeooo:paragraph-rsid="02491dd4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1.499cm" fo:margin-bottom="0cm" style:contextual-spacing="false" fo:text-align="end" style:justify-single-word="false" fo:text-indent="7.999cm" style:auto-text-indent="false" style:page-number="auto"/>
      <style:text-properties style:font-name="Nimbus Roman" fo:font-size="12pt" officeooo:paragraph-rsid="0247d723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officeooo:rsid="024a7b11" officeooo:paragraph-rsid="024a7b11" style:font-size-asian="12pt" style:font-size-complex="12pt"/>
    </style:style>
    <style:style style:name="P16" style:family="paragraph" style:parent-style-name="Standard">
      <style:text-properties fo:font-variant="normal" fo:text-transform="none" fo:color="#474747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" fo:font-size="12pt" officeooo:rsid="0247d723" officeooo:paragraph-rsid="02491dd4" style:font-size-asian="12pt" style:font-size-complex="12pt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officeooo:rsid="024a7b11" officeooo:paragraph-rsid="0253c802" style:font-size-asian="12pt" style:font-size-complex="12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135b53" style:font-size-asian="12pt" style:font-size-complex="12pt"/>
    </style:style>
    <style:style style:name="P20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254a39e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54a39e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Nimbus Roman" fo:font-size="12pt" fo:language="pt" fo:country="BR" fo:font-weight="normal" officeooo:rsid="023df4ea" officeooo:paragraph-rsid="02522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462c57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44923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4a05f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05c2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4e91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24a7b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254a3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officeooo:rsid="0124132c"/>
    </style:style>
    <style:style style:name="T16" style:family="text">
      <style:text-properties officeooo:rsid="0205c2d1"/>
    </style:style>
    <style:style style:name="T17" style:family="text">
      <style:text-properties officeooo:rsid="02462c57"/>
    </style:style>
    <style:style style:name="T18" style:family="text">
      <style:text-properties officeooo:rsid="024b3437"/>
    </style:style>
    <style:style style:name="T19" style:family="text">
      <style:text-properties officeooo:rsid="0253c8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3">º </text:span><text:span text:style-name="T19">1768</text:span><text:span text:style-name="T3">/</text:span>20<text:span text:style-name="T15">2</text:span><text:span text:style-name="T16">4</text:span></text:p>
      <text:p text:style-name="P10"><text:span text:style-name="T4">Voto de Pesar pelo falecimento </text:span><text:span text:style-name="T5">d</text:span><text:span text:style-name="T7">a</text:span><text:span text:style-name="T6"> </text:span><text:span text:style-name="T7">Irmã Erena Bernardy.</text:span></text:p>
      <text:p text:style-name="P20">Neste momento de imensurável dor, desejamos expressar nossa profunda solidariedade aos familiares, amigos e todos aqueles que, de alguma forma, foram tocados pela bondade e pelo carinho de Erena <text:span text:style-name="T18">Bernardy</text:span>.</text:p>
      <text:p text:style-name="P21"/>
      <text:p text:style-name="P21"><text:span text:style-name="T18">Irmã </text:span>Erena foi uma pessoa de caráter ímpar, cuja presença irradiava luz e dignidade. Sua generosidade, dedicação ao próximo e o afeto que transmitia a todos os que a conheciam ficarão eternamente registrados em nossas memórias. Seu legado de bondade e humanidade é um exemplo a ser seguido por todos.</text:p>
      <text:p text:style-name="P21"/>
      <text:p text:style-name="P21">Que as memórias dos momentos felizes vividos ao lado de Erena possam trazer algum consolo e força neste momento tão difícil. Que sua família encontre conforto e serenidade diante dessa perda irreparável.</text:p>
      <text:p text:style-name="P21"/>
      <text:p text:style-name="P21">Dessa forma, requer-se que seja consignado em Ata Voto de Pesar pelo falecimento da Irmã Erena e seja oficiado aos familiares, com as condolências em nome desta Casa Legislativa.</text:p>
      <text:p text:style-name="P23"/>
      <text:p text:style-name="P23"/>
      <text:p text:style-name="P19"><text:span text:style-name="T8">Novo Hamburgo, </text:span><text:span text:style-name="T13">11</text:span><text:span text:style-name="T10"> de </text:span><text:span text:style-name="T12">novembro</text:span><text:span text:style-name="T10"> de 202</text:span><text:span text:style-name="T9">4</text:span><text:span text:style-name="T8">.</text:span></text:p>
      <text:p text:style-name="P14"><text:span text:style-name="T1">Vereador </text:span><text:span text:style-name="T2">Felipe Kuhn Braun</text:span></text:p>
      <text:p text:style-name="P15"><text:span text:style-name="T1"/></text:p>
      <text:p text:style-name="P13"/>
      <text:p text:style-name="P13"/>
      <text:p text:style-name="P22"/>
      <text:p text:style-name="P18"/>
      <text:p text:style-name="P6"/>
      <text:p text:style-name="P6"/>
      <text:p text:style-name="P8"/>
      <text:p text:style-name="P16"><text:s/></text:p>
      <text:p text:style-name="P11"><text:span text:style-name="T8">Obs.: </text:span><text:span text:style-name="T11">R</text:span><text:span text:style-name="T8">edação conforme original do autor.</text:span></text:p>
      <text:p text:style-name="P12">/<text:span text:style-name="T1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1-11T15:32:17.676558422</dc:date>
    <meta:printed-by>Luciara Pires</meta:printed-by>
    <meta:print-date>2012-06-11T18:03:30</meta:print-date>
    <dc:language>pt-BR</dc:language>
    <meta:editing-cycles>478</meta:editing-cycles>
    <meta:editing-duration>P1DT3H8M59S</meta:editing-duration>
    <meta:document-statistic meta:table-count="0" meta:image-count="1" meta:object-count="0" meta:page-count="1" meta:paragraph-count="17" meta:word-count="239" meta:character-count="1462" meta:non-whitespace-character-count="12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