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d2115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3568d" officeooo:paragraph-rsid="01e356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13e9d" officeooo:paragraph-rsid="01e13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e3568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e3568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d718ca" officeooo:paragraph-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style="normal" fo:font-weight="normal" officeooo: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e13e9d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e2b6ef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e3568d" style:font-size-asian="10.5pt" style:font-weight-asian="normal" style:font-size-complex="12pt" style:font-weight-complex="normal"/>
    </style:style>
    <style:style style:name="T13" style:family="text">
      <style:text-properties officeooo:rsid="01c3a27c"/>
    </style:style>
    <style:style style:name="T14" style:family="text">
      <style:text-properties fo:font-variant="normal" fo:text-transform="none" fo:letter-spacing="normal" fo:font-style="normal" officeooo:rsid="01d89ef5" style:font-style-asian="normal" style:font-style-complex="normal"/>
    </style:style>
    <style:style style:name="T15" style:family="text">
      <style:text-properties fo:font-variant="normal" fo:text-transform="none" fo:letter-spacing="normal" fo:font-style="normal" officeooo:rsid="01e13e9d" style:font-style-asian="normal" style:font-style-complex="normal"/>
    </style:style>
    <style:style style:name="T16" style:family="text">
      <style:text-properties fo:font-variant="normal" fo:text-transform="none" style:use-window-font-color="true" loext:opacity="0%" fo:letter-spacing="normal" fo:font-style="normal" officeooo:rsid="006b811a" style:font-style-asian="normal" style:font-style-complex="normal"/>
    </style:style>
    <style:style style:name="T17" style:family="text">
      <style:text-properties fo:font-variant="normal" fo:text-transform="none" style:use-window-font-color="true" loext:opacity="0%" fo:letter-spacing="normal" fo:font-style="normal" officeooo:rsid="01e13e9d" style:font-style-asian="normal" style:font-style-complex="normal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1e13e9d"/>
    </style:style>
    <style:style style:name="T20" style:family="text">
      <style:text-properties officeooo:rsid="01e2b6ef"/>
    </style:style>
    <style:style style:name="T21" style:family="text">
      <style:text-properties officeooo:rsid="01e338a0"/>
    </style:style>
    <style:style style:name="T22" style:family="text">
      <style:text-properties officeooo:rsid="01e3568d"/>
    </style:style>
    <style:style style:name="T23" style:family="text">
      <style:text-properties officeooo:rsid="01e47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<text:span text:style-name="T23">n</text:span>º <text:span text:style-name="T21">1769</text:span>/<text:span text:style-name="T13">2024</text:span></text:p>
      <text:p text:style-name="P12"/>
      <text:p text:style-name="P12"/>
      <text:p text:style-name="P23"/>
      <text:p text:style-name="P22"><text:span text:style-name="T3">Voto de Congratulações ao Grupo Sinos pelo gesto solidário de doação de quase 3 mil livros arrecadados na campanha promovida pelo projeto Ser Educação</text:span><text:span text:style-name="T2">.</text:span></text:p>
      <text:p text:style-name="P17"/>
      <text:p text:style-name="P18"><text:s/></text:p>
      <text:p text:style-name="P30"><text:span text:style-name="T16">Reconhecendo a importância da iniciativa do Grupo Sinos, que mobilizou a comunidade para a doação de livros de literatura infantil e infantojuvenil, com o objetivo de colaborar na reconstrução das bibliotecas escolares prejudicadas pela</text:span><text:span text:style-name="T17">s enchentes.</text:span></text:p>
      <text:p text:style-name="P32"/>
      <text:p text:style-name="P31"><text:span text:style-name="T14">A campanha Ser Educação, capitaneada pelo Grupo Sinos, permitiu que escolas de Novo Hamburgo, São Leopoldo e Canoas recebessem livros para recompor seus acervos. </text:span><text:span text:style-name="T15">G</text:span><text:span text:style-name="T14">arantindo que muitos alunos tivessem novamente acesso à leitura.</text:span></text:p>
      <text:p text:style-name="P33"/>
      <text:p text:style-name="P34">Dessa forma, requer-se que seja consignado em Ata Voto de Congratulações ao Grupo Sinos pela doação de quase 3 mil livros para escolas da região atingidas pela enchente e seja oficiado ao<text:span text:style-name="T20">s</text:span> <text:span text:style-name="T20">responsáveis</text:span>, com as congratulações em nome desta Casa Legislativa.</text:p>
      <text:p text:style-name="P14"/>
      <text:p text:style-name="P14"/>
      <text:p text:style-name="P13"><text:span text:style-name="T4">Novo Hamburgo, </text:span><text:span text:style-name="T12">11</text:span><text:span text:style-name="T7"> de </text:span><text:span text:style-name="T12">n</text:span><text:span text:style-name="T10">ovembro</text:span><text:span text:style-name="T4"> de 20</text:span><text:span text:style-name="T8">2</text:span><text:span text:style-name="T9">4</text:span><text:span text:style-name="T4">.</text:span></text:p>
      <text:p text:style-name="P9"/>
      <text:p text:style-name="P9"/>
      <text:p text:style-name="P9"/>
      <text:p text:style-name="P7"/>
      <text:p text:style-name="P10"><text:span text:style-name="T6">Vereador </text:span><text:span text:style-name="T5">Felipe Kuhn Braun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pan text:style-name="T18"/></text:p>
      <text:p text:style-name="P15"/>
      <text:p text:style-name="P19"/>
      <text:p text:style-name="P21">Obs.: Redação conforme original do autor.</text:p>
      <text:p text:style-name="P20">\<text:span text:style-name="T22">LPP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05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