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fo:font-weight="normal" officeooo:rsid="006a46b8" officeooo:paragraph-rsid="00657f9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style:writing-mode="page"/>
      <style:text-properties style:font-name="Nimbus Roman" fo:font-size="12pt" fo:font-weight="normal" officeooo:paragraph-rsid="006a46b8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07ec5d7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01a2eb7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77f88a" officeooo:paragraph-rsid="0077f8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>
        <style:tab-stops>
          <style:tab-stop style:position="2.506cm"/>
        </style:tab-stops>
      </style:paragraph-properties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7f9845" officeooo:paragraph-rsid="0097a6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7f9845" officeooo:paragraph-rsid="009652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cc3bd" officeooo:paragraph-rsid="007ec5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0126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officeooo:rsid="000d545c"/>
    </style:style>
    <style:style style:name="T5" style:family="text">
      <style:text-properties officeooo:rsid="001def20"/>
    </style:style>
    <style:style style:name="T6" style:family="text">
      <style:text-properties officeooo:rsid="0021e756"/>
    </style:style>
    <style:style style:name="T7" style:family="text">
      <style:text-properties officeooo:rsid="004d3991"/>
    </style:style>
    <style:style style:name="T8" style:family="text">
      <style:text-properties officeooo:rsid="0080e293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80e293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733c14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94df75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9652a8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97a6f9" style:font-size-asian="12pt" style:font-weight-asian="normal" style:font-size-complex="12pt" style:font-weight-complex="normal"/>
    </style:style>
    <style:style style:name="T15" style:family="text">
      <style:text-properties officeooo:rsid="006a46b8"/>
    </style:style>
    <style:style style:name="T16" style:family="text">
      <style:text-properties officeooo:rsid="009652a8"/>
    </style:style>
    <style:style style:name="T17" style:family="text">
      <style:text-properties officeooo:rsid="0091ca10" style:font-name-asian="Arial1" style:font-name-complex="Arial1"/>
    </style:style>
    <style:style style:name="T18" style:family="text">
      <style:text-properties officeooo:rsid="00acaf86" style:font-name-asian="Arial1" style:font-name-complex="Arial1"/>
    </style:style>
    <style:style style:name="T19" style:family="text">
      <style:text-properties officeooo:rsid="008fca96" style:font-name-asian="Arial1" style:font-name-complex="Arial1"/>
    </style:style>
    <style:style style:name="T20" style:family="text">
      <style:text-properties officeooo:rsid="00aacd51" style:font-name-asian="Arial1" style:font-name-complex="Arial1"/>
    </style:style>
    <style:style style:name="T21" style:family="text">
      <style:text-properties officeooo:rsid="0095409a" style:font-name-asian="Arial1" style:font-name-complex="Arial1"/>
    </style:style>
    <style:style style:name="T22" style:family="text">
      <style:text-properties officeooo:rsid="0098cb98" style:font-name-asian="Arial1" style:font-name-complex="Arial1"/>
    </style:style>
    <style:style style:name="T23" style:family="text">
      <style:text-properties officeooo:rsid="0097a6f9" style:font-name-asian="Arial1" style:font-name-complex="Arial1"/>
    </style:style>
    <style:style style:name="T24" style:family="text">
      <style:text-properties officeooo:rsid="0097600f"/>
    </style:style>
    <style:style style:name="T25" style:family="text">
      <style:text-properties officeooo:rsid="0097a6f9"/>
    </style:style>
    <style:style style:name="T26" style:family="text">
      <style:text-properties officeooo:rsid="0099304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26">4311</text:span>/20<text:span text:style-name="T7">2</text:span><text:span text:style-name="T8">4</text:span></text:p>
      <text:p text:style-name="P8">Hidrojateamento e limpeza da canalização em toda a extensão da Rua <text:span text:style-name="T25">Ervino Diehl</text:span><text:span text:style-name="T16">,</text:span> no Bairro <text:span text:style-name="T25">Lomba Grande</text:span>.</text:p>
      <text:p text:style-name="P12"><text:span text:style-name="T4"><text:tab/><text:tab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5"/>
      <text:p text:style-name="P16"><text:tab/>Hidrojateamento e limpeza da canalização em toda a extensão da Rua Ervino Diehl, no Bairro Lomba Grande.</text:p>
      <text:p text:style-name="P17"/>
      <text:p text:style-name="P17"><text:span text:style-name="T17"><text:tab/><text:tab/>O </text:span><text:span text:style-name="T18">referido pedido possui protocolo junto ao </text:span><text:span text:style-name="T19">E</text:span><text:span text:style-name="T18">xecutivo: </text:span><text:span text:style-name="T20">1</text:span><text:span text:style-name="T23">69733</text:span><text:span text:style-name="T18">/</text:span><text:span text:style-name="T20">20</text:span><text:span text:style-name="T21">2</text:span><text:span text:style-name="T22">4</text:span><text:span text:style-name="T18">.</text:span></text:p>
      <text:p text:style-name="P18"/>
      <text:p text:style-name="P13"><text:span text:style-name="T2"><text:tab/><text:tab/>Certos de que assim contribuímos para o bem da nossa cidade, subscrev</text:span><text:span text:style-name="T3">e</text:span><text:span text:style-name="T2">mo-nos.</text:span></text:p>
      <text:p text:style-name="P14"/>
      <text:p text:style-name="P14"/>
      <text:p text:style-name="P14"><text:span text:style-name="T9"><text:tab/><text:tab/>Novo Hamburgo, </text:span><text:span text:style-name="T14">1</text:span><text:span text:style-name="T13">1</text:span><text:span text:style-name="T12"> de </text:span><text:span text:style-name="T14">novembro</text:span><text:span text:style-name="T11"> de 202</text:span><text:span text:style-name="T10">4</text:span><text:span text:style-name="T11">.</text:span></text:p>
      <text:p text:style-name="P6"/>
      <text:p text:style-name="P6"/>
      <text:p text:style-name="P7">Vereador <text:span text:style-name="T6">Enio Brizola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<text:span text:style-name="T5">R</text:span>edação conforme original do autor.</text:p>
      <text:p text:style-name="P9">/<text:span text:style-name="T24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01cm" svg:height="1.70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3T15:11:48.756423520</meta:print-date>
    <meta:document-statistic meta:table-count="0" meta:image-count="1" meta:object-count="0" meta:page-count="1" meta:paragraph-count="16" meta:word-count="166" meta:character-count="1040" meta:non-whitespace-character-count="87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