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9d7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9d74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0098c" style:font-weight-asian="normal" style:font-weight-complex="normal"/>
    </style:style>
    <style:style style:name="T6" style:family="text">
      <style:text-properties fo:font-weight="normal" officeooo:rsid="03419d74" style:font-weight-asian="normal" style:font-weight-complex="normal"/>
    </style:style>
    <style:style style:name="T7" style:family="text">
      <style:text-properties fo:font-weight="normal" officeooo:rsid="0342c9d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e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b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ba4c"/>
    </style:style>
    <style:style style:name="T20" style:family="text">
      <style:text-properties officeooo:rsid="033e971f"/>
    </style:style>
    <style:style style:name="T21" style:family="text">
      <style:text-properties officeooo:rsid="03419d74"/>
    </style:style>
    <style:style style:name="T22" style:family="text">
      <style:text-properties officeooo:rsid="03463b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2">4314</text:span>/<text:span text:style-name="T12">202</text:span><text:span text:style-name="T21">4</text:span></text:p>
      <text:list xml:id="list1798445779" text:style-name="L1">
        <text:list-header>
          <text:p text:style-name="P13"><text:span text:style-name="T19">Reforço na pintu</text:span><text:span text:style-name="T20">r</text:span><text:span text:style-name="T19">a de trânsito em toda </text:span><text:span text:style-name="T22">a </text:span><text:span text:style-name="T19">extensão da Rua Mundo Novo</text:span>, no Bairro <text:span text:style-name="T19">Canudos</text:span>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354798695588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Reforço na pintura de trânsito em toda a extensão da Rua Mundo Nov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5"/></text:p>
      <text:p text:style-name="P16"><text:span text:style-name="T15"/></text:p>
      <text:p text:style-name="P15"><text:span text:style-name="T1"><text:s/><text:tab/><text:tab/>Novo Hamburgo, </text:span><text:span text:style-name="T5">1</text:span><text:span text:style-name="T7">1</text:span><text:span text:style-name="T2"> </text:span><text:span text:style-name="T3">de </text:span><text:span text:style-name="T6">nove</text:span><text:span text:style-name="T7">mbro</text:span><text:span text:style-name="T3"> </text:span><text:span text:style-name="T4">de 202</text:span><text:span text:style-name="T6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7" meta:non-whitespace-character-count="728"/>
    <meta:user-defined meta:name="Info 1"/>
    <meta:user-defined meta:name="Info 2"/>
    <meta:user-defined meta:name="Info 3"/>
    <meta:user-defined meta:name="Info 4"/>
  </office:meta>
</office:document-meta>
</file>