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4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5a1e0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5a1e0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0098c" style:font-weight-asian="normal" style:font-weight-complex="normal"/>
    </style:style>
    <style:style style:name="T6" style:family="text">
      <style:text-properties fo:font-weight="normal" officeooo:rsid="03419d74" style:font-weight-asian="normal" style:font-weight-complex="normal"/>
    </style:style>
    <style:style style:name="T7" style:family="text">
      <style:text-properties fo:font-weight="normal" officeooo:rsid="0342c9da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e97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ba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45a1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3304174"/>
    </style:style>
    <style:style style:name="T20" style:family="text">
      <style:text-properties officeooo:rsid="033cba4c"/>
    </style:style>
    <style:style style:name="T21" style:family="text">
      <style:text-properties officeooo:rsid="033e971f"/>
    </style:style>
    <style:style style:name="T22" style:family="text">
      <style:text-properties officeooo:rsid="03419d74"/>
    </style:style>
    <style:style style:name="T23" style:family="text">
      <style:text-properties officeooo:rsid="0345a1e0"/>
    </style:style>
    <style:style style:name="T24" style:family="text">
      <style:text-properties officeooo:rsid="03463a8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1">PEDIDO DE PROVIDÊNCIAS</text:span> Nº <text:span text:style-name="T24">4315</text:span>/<text:span text:style-name="T12">202</text:span><text:span text:style-name="T22">4</text:span></text:p>
      <text:list xml:id="list3004972691" text:style-name="L1">
        <text:list-header>
          <text:p text:style-name="P13"><text:span text:style-name="T20">Reforço na pintu</text:span><text:span text:style-name="T21">r</text:span><text:span text:style-name="T20">a de </text:span><text:span text:style-name="T23">quebra-molas</text:span><text:span text:style-name="T20"> </text:span><text:span text:style-name="T23">na</text:span><text:span text:style-name="T20"> Rua Bento Gonçalves, nº 3268</text:span>, no Bairro <text:span text:style-name="T23">Guarani</text:span>.</text:p>
        </text:list-header>
      </text:list>
      <text:p text:style-name="P17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73932633033218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4"><text:s/><text:tab/><text:tab/></text:span><text:span text:style-name="T15">Reforço na pintura de quebra-molas na Rua Bento Gonçalves, nº 3268, no Bairro Guarani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><text:span text:style-name="T15"/></text:p>
      <text:p text:style-name="P15"><text:span text:style-name="T15"/></text:p>
      <text:p text:style-name="P16"><text:span text:style-name="T1"><text:s/><text:tab/><text:tab/>Novo Hamburgo, </text:span><text:span text:style-name="T5">1</text:span><text:span text:style-name="T7">1</text:span><text:span text:style-name="T2"> </text:span><text:span text:style-name="T3">de </text:span><text:span text:style-name="T6">nove</text:span><text:span text:style-name="T7">mbro</text:span><text:span text:style-name="T3"> </text:span><text:span text:style-name="T4">de 202</text:span><text:span text:style-name="T6">4</text:span><text:span text:style-name="T4">. </text:span></text:p>
      <text:p text:style-name="P7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65" meta:non-whitespace-character-count="730"/>
    <meta:user-defined meta:name="Info 1"/>
    <meta:user-defined meta:name="Info 2"/>
    <meta:user-defined meta:name="Info 3"/>
    <meta:user-defined meta:name="Info 4"/>
  </office:meta>
</office:document-meta>
</file>