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63159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63159" style:font-size-asian="12pt" style:font-size-complex="12p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0098c" style:font-weight-asian="normal" style:font-weight-complex="normal"/>
    </style:style>
    <style:style style:name="T6" style:family="text">
      <style:text-properties fo:font-weight="normal" officeooo:rsid="03419d74" style:font-weight-asian="normal" style:font-weight-complex="normal"/>
    </style:style>
    <style:style style:name="T7" style:family="text">
      <style:text-properties fo:font-weight="normal" officeooo:rsid="0342c9da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e97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ba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5a1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631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04174"/>
    </style:style>
    <style:style style:name="T21" style:family="text">
      <style:text-properties officeooo:rsid="033cba4c"/>
    </style:style>
    <style:style style:name="T22" style:family="text">
      <style:text-properties officeooo:rsid="033e971f"/>
    </style:style>
    <style:style style:name="T23" style:family="text">
      <style:text-properties officeooo:rsid="03419d74"/>
    </style:style>
    <style:style style:name="T24" style:family="text">
      <style:text-properties officeooo:rsid="0345a1e0"/>
    </style:style>
    <style:style style:name="T25" style:family="text">
      <style:text-properties officeooo:rsid="03463159"/>
    </style:style>
    <style:style style:name="T26" style:family="text">
      <style:text-properties officeooo:rsid="03470f8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EDIDO DE PROVIDÊNCIAS</text:span> Nº <text:span text:style-name="T26">4316</text:span>/<text:span text:style-name="T12">202</text:span><text:span text:style-name="T23">4</text:span></text:p>
      <text:list xml:id="list101887520" text:style-name="L1">
        <text:list-header>
          <text:p text:style-name="P13"><text:span text:style-name="T21">Reforço na pintu</text:span><text:span text:style-name="T22">r</text:span><text:span text:style-name="T21">a de </text:span><text:span text:style-name="T24">quebra-molas</text:span><text:span text:style-name="T21"> </text:span><text:span text:style-name="T24">na </text:span><text:span text:style-name="T26">esquina da</text:span><text:span text:style-name="T21"> Rua José Plácido de Castro com </text:span><text:span text:style-name="T26">a </text:span><text:span text:style-name="T21">Rua Sapiranga,</text:span> no Bairro <text:span text:style-name="T25">Canudos</text:span>.</text:p>
        </text:list-header>
      </text:list>
      <text:p text:style-name="P1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4233853524118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4"><text:s/><text:tab/><text:tab/></text:span><text:span text:style-name="T15">Reforço na pintura de quebra-molas na esquina da Rua José Plácido de Castro com a Rua Sapiranga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15"/></text:p>
      <text:p text:style-name="P16"><text:span text:style-name="T15"/></text:p>
      <text:p text:style-name="P15"><text:span text:style-name="T1"><text:s/><text:tab/><text:tab/>Novo Hamburgo, </text:span><text:span text:style-name="T5">1</text:span><text:span text:style-name="T7">1</text:span><text:span text:style-name="T2"> </text:span><text:span text:style-name="T3">de </text:span><text:span text:style-name="T6">nove</text:span><text:span text:style-name="T7">mbro</text:span><text:span text:style-name="T3"> </text:span><text:span text:style-name="T4">de 202</text:span><text:span text:style-name="T6">4</text:span><text:span text:style-name="T4">. </text:span></text:p>
      <text:p text:style-name="P7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2" meta:character-count="923" meta:non-whitespace-character-count="776"/>
    <meta:user-defined meta:name="Info 1"/>
    <meta:user-defined meta:name="Info 2"/>
    <meta:user-defined meta:name="Info 3"/>
    <meta:user-defined meta:name="Info 4"/>
  </office:meta>
</office:document-meta>
</file>