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8" style:family="paragraph" style:parent-style-name="Standard">
      <style:paragraph-properties fo:margin-top="0cm" fo:margin-bottom="0cm" style:contextual-spacing="false" fo:text-align="justify" style:justify-single-word="false" style:shadow="none" style:writing-mode="lr-tb"/>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top="0cm" fo:margin-bottom="0cm" style:contextual-spacing="false" fo:text-align="justify" style:justify-single-word="false" style:shadow="none"/>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10cced6"/>
    </style:style>
    <style:style style:name="P11" style:family="paragraph" style:parent-style-name="Standard_20__28_user_29_">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Nimbus Roman" fo:font-weight="bold" officeooo:paragraph-rsid="01055a51" style:font-weight-asian="bold"/>
    </style:style>
    <style:style style:name="P13" style:family="paragraph" style:parent-style-name="Standard">
      <style:paragraph-properties fo:text-align="start" style:justify-single-word="false" style:writing-mode="lr-tb"/>
      <style:text-properties style:font-name="Nimbus Roman" officeooo:paragraph-rsid="0106f62d"/>
    </style:style>
    <style:style style:name="P14" style:family="paragraph" style:parent-style-name="Standard">
      <style:paragraph-properties fo:text-align="end" style:justify-single-word="false" style:writing-mode="lr-tb"/>
      <style:text-properties style:font-name="Nimbus Roman" officeooo:paragraph-rsid="0106f62d"/>
    </style:style>
    <style:style style:name="P15"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fo:color="#000000" loext:opacity="100%" style:font-name="Nimbus Roman" style:text-underline-style="solid" style:text-underline-width="auto" style:text-underline-color="font-color" officeooo:rsid="00376928" officeooo:paragraph-rsid="01055a51"/>
    </style:style>
    <style:style style:name="P16"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style:font-name="Nimbus Roman" officeooo:paragraph-rsid="0106f62d"/>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cced6"/>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55a51"/>
    </style:style>
    <style:style style:name="P21"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55a51"/>
    </style:style>
    <style:style style:name="P2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cced6"/>
    </style:style>
    <style:style style:name="P23"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style:use-window-font-color="true" loext:opacity="0%" style:font-name="Nimbus Roman" fo:language="pt" fo:country="BR" officeooo:rsid="001f31bc" officeooo:paragraph-rsid="010cced6" style:font-name-asian="Times New Roman" style:language-asian="pt" style:country-asian="BR" style:font-name-complex="Times New Roman" style:language-complex="pt" style:country-complex="BR"/>
    </style:style>
    <style:style style:name="P25" style:family="paragraph" style:parent-style-name="Standard_20__28_user_29_">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fo:font-size="12pt" fo:language="pt" fo:country="BR" fo:font-weight="normal" officeooo:rsid="001f31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language="pt" fo:country="BR" officeooo:rsid="001f31bc"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3236ec" style:language-complex="pt" style:country-complex="BR"/>
    </style:style>
    <style:style style:name="T6" style:family="text">
      <style:text-properties style:use-window-font-color="true" loext:opacity="0%" fo:language="pt" fo:country="BR" officeooo:rsid="01029167" style:language-complex="pt" style:country-complex="BR"/>
    </style:style>
    <style:style style:name="T7" style:family="text">
      <style:text-properties style:use-window-font-color="true" loext:opacity="0%" fo:language="pt" fo:country="BR" officeooo:rsid="010ef6d5" style:language-complex="pt" style:country-complex="BR"/>
    </style:style>
    <style:style style:name="T8" style:family="text">
      <style:text-properties fo:color="#000000" loext:opacity="100%" fo:font-size="12pt" fo:language="pt" fo:country="BR" fo:font-weight="normal" officeooo:rsid="00367751"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fo:color="#000000" loext:opacity="10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color="#000000" loext:opacity="100%" fo:font-size="12pt"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loext:opacity="100%" fo:font-size="12pt" fo:font-weight="normal" officeooo:rsid="003236ec" style:font-name-asian="Times New Roman1" style:font-size-asian="12pt" style:font-weight-asian="normal" style:font-name-complex="Times New Roman1" style:font-size-complex="12pt" style:font-weight-complex="normal"/>
    </style:style>
    <style:style style:name="T12" style:family="text">
      <style:text-properties fo:color="#000000" loext:opacity="100%" fo:font-size="12pt" fo:font-weight="normal" officeooo:rsid="002bca06" style:font-name-asian="Times New Roman1" style:font-size-asian="12pt" style:font-weight-asian="normal" style:font-name-complex="Times New Roman1" style:font-size-complex="12pt" style:font-weight-complex="normal"/>
    </style:style>
    <style:style style:name="T13" style:family="text">
      <style:text-properties fo:color="#000000" loext:opacity="100%" fo:font-size="12pt" fo:font-weight="normal" officeooo:rsid="003544cb" style:font-name-asian="Times New Roman1" style:font-size-asian="12pt" style:font-weight-asian="normal" style:font-name-complex="Times New Roman1" style:font-size-complex="12pt" style:font-weight-complex="normal"/>
    </style:style>
    <style:style style:name="T14" style:family="text">
      <style:text-properties fo:color="#000000" loext:opacity="100%" fo:font-size="12pt" fo:font-weight="normal" officeooo:rsid="010ef6d5" style:font-name-asian="Times New Roman1" style:font-size-asian="12pt" style:font-weight-asian="normal" style:font-name-complex="Times New Roman1" style:font-size-complex="12pt" style:font-weight-complex="normal"/>
    </style:style>
    <style:style style:name="T15" style:family="text">
      <style:text-properties fo:color="#000000" loext:opacity="100%" fo:font-size="12pt" fo:font-weight="normal" style:font-size-asian="12pt" style:font-weight-asian="normal" style:font-size-complex="12pt" style:font-weight-complex="normal"/>
    </style:style>
    <style:style style:name="T16" style:family="text">
      <style:text-properties fo:color="#000000" loext:opacity="100%" fo:font-size="12pt" fo:font-weight="normal" officeooo:rsid="002bca06" style:font-size-asian="12pt" style:font-weight-asian="normal" style:font-size-complex="12pt" style:font-weight-complex="normal"/>
    </style:style>
    <style:style style:name="T17" style:family="text">
      <style:text-properties fo:color="#000000" loext:opacity="100%" fo:font-size="12pt" fo:font-weight="normal" officeooo:rsid="003236ec" style:font-size-asian="12pt" style:font-weight-asian="normal" style:font-size-complex="12pt" style:font-weight-complex="normal"/>
    </style:style>
    <style:style style:name="T18" style:family="text">
      <style:text-properties officeooo:rsid="003236ec"/>
    </style:style>
    <style:style style:name="T19" style:family="text">
      <style:text-properties officeooo:rsid="002bca06"/>
    </style:style>
    <style:style style:name="T20" style:family="text">
      <style:text-properties officeooo:rsid="0106f62d"/>
    </style:style>
    <style:style style:name="T21" style:family="text">
      <style:text-properties officeooo:rsid="010ef6d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21">1773</text:span>/<text:span text:style-name="T19">2024</text:span></text:p>
      <text:p text:style-name="P10"><text:span text:style-name="T2">Voto de co</text:span><text:span text:style-name="T3">ngratulações à atleta Júlia Hoberrek pela conquista do título mundial de punhobol.</text:span></text:p>
      <text:p text:style-name="P19">Reconhecendo o mérito e a excelência da atleta <text:span text:style-name="T3">Júlia Hoberrek</text:span>, da Sociedade de Ginástica Porto Alegre (Sogipa), pela conquista do título mundial de punhobol, obtido no dia 10 de novembro de 2024, na cidade de Misiones, Argentina, em um feito histórico que reafirma a tradição e o compromisso com a qualidade esportiva. A equipe demonstrou coragem, dedicação e talento excepcionais, superando desafios em um cenário internacional altamente competitivo.</text:p>
      <text:p text:style-name="P20"/>
      <text:p text:style-name="P20">O expressivo triunfo da equipe brasileira, alcançado com uma vitória sobre a seleção da Alemanha, detentora dos últimos quatro títulos mundiais, enaltece o comprometimento e a dedicação dessas atletas, que orgulhosamente elevaram o nome do Brasil e da Sogipa ao cenário internacional do esporte.</text:p>
      <text:p text:style-name="P20"/>
      <text:p text:style-name="P20">Fazemos, ainda, uma especial menção à atleta Mariana Sűffert, que, embora impedida de competir por motivos de saúde, foi homenageada por suas companheiras, em uma demonstração de respeito e união que engrandece o espírito esportivo.</text:p>
      <text:p text:style-name="P21"/>
      <text:p text:style-name="P22">Dessa forma, requer-se que seja consignado em ata voto de congratulações <text:span text:style-name="T3">à atleta Júlia Hoberrek </text:span>da Sociedade Ginástica de Porto Alegre (Sogipa), e que seja oficiado <text:span text:style-name="T3">à</text:span> homenagead<text:span text:style-name="T20">a</text:span>, em nome desta Casa Legislativa.</text:p>
      <text:p text:style-name="P22"/>
      <text:p text:style-name="P25"><text:span text:style-name="T10"/></text:p>
      <text:p text:style-name="P25"><text:span text:style-name="T10">Novo Hamburgo, </text:span><text:span text:style-name="T11">1</text:span><text:span text:style-name="T14">2</text:span><text:span text:style-name="T12"> de novembro</text:span><text:span text:style-name="T8"> </text:span><text:span text:style-name="T10">de 202</text:span><text:span text:style-name="T13">4.</text:span></text:p>
      <text:p text:style-name="P25"><text:span text:style-name="T13"/></text:p>
      <text:p text:style-name="P25"><text:span text:style-name="T13"/></text:p>
      <text:p text:style-name="P11"/>
      <text:p text:style-name="P16"/>
      <text:p text:style-name="P17"/>
      <text:p text:style-name="P14"><text:span text:style-name="T16">V</text:span><text:span text:style-name="T15">ereador </text:span><text:span text:style-name="T17">Felipe Kuhn Braun</text:span></text:p>
      <text:p text:style-name="P13"/>
      <text:p text:style-name="P13"/>
      <text:p text:style-name="P13"><text:s/></text:p>
      <text:p text:style-name="P24"><text:span text:style-name="T3"/></text:p>
      <text:p text:style-name="P7"/>
      <text:p text:style-name="P7"/>
      <text:p text:style-name="P7"/>
      <text:p text:style-name="P7"/>
      <text:p text:style-name="P9"/>
      <text:p text:style-name="P15"/>
      <text:p text:style-name="P9">Obs.: Redação conforme original d<text:span text:style-name="T18">o</text:span> autor.</text:p>
      <text:p text:style-name="P8"><text:span text:style-name="T6">/</text:span><text:span text:style-name="T7">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81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7" meta:word-count="283" meta:character-count="1804" meta:non-whitespace-character-count="1534"/>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