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49b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81b9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49bc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e19fca" officeooo:paragraph-rsid="03449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81b9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93f88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49bc4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476f91" style:font-size-asian="12pt" style:font-weight-asian="normal" style:font-size-complex="12pt" style:font-weight-complex="normal"/>
    </style:style>
    <style:style style:name="T22" style:family="text">
      <style:text-properties officeooo:rsid="03493f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2">4319</text:span>/<text:span text:style-name="T3">202</text:span><text:span text:style-name="T18">4</text:span></text:p>
      <text:list text:style-name="L1">
        <text:list-header>
          <text:p text:style-name="P16">Instalação de uma faixa elevada para travessia de pedestres em frente à DPPA NH, na Rua Júlio de Castilhos, nº 806, no Bairro Centr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Instalação de uma faixa elevada para travessia de pedestres em frente à DPPA NH, na Rua Júlio de Castilhos, nº 806, no Bairro Centr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3"><text:span text:style-name="T20"><text:s/><text:tab/><text:tab/></text:span><text:span text:style-name="T21">Esta solicitação se faz necessária, pois os usuários reclamam da dificuldade de atravessar na faixa de pedestres, devido à largura expressiva da rua e ao fato de que os veículos não dão prioridade aos pedestres na faixa de segurança.</text:span></text:p>
      <text:p text:style-name="P13"/>
      <text:p text:style-name="P9"/>
      <text:p text:style-name="P10"><text:span text:style-name="T10"><text:tab/><text:tab/>Novo Hamburgo, </text:span><text:span text:style-name="T16">1</text:span><text:span text:style-name="T17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7"><text:tab/><text:span text:style-name="T5">Vereador</text:span><text:span text:style-name="T8">a</text:span><text:span text:style-name="T6"> </text:span><text:span text:style-name="T7">L</text:span><text:span text:style-name="T9">o</text:span><text:span text:style-name="T7">urdes Valim <text:s text:c="3"/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9">O</text:span>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9" meta:character-count="1192" meta:non-whitespace-character-count="993"/>
    <meta:user-defined meta:name="Info 1"/>
    <meta:user-defined meta:name="Info 2"/>
    <meta:user-defined meta:name="Info 3"/>
    <meta:user-defined meta:name="Info 4"/>
  </office:meta>
</office:document-meta>
</file>