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3bcda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239bc9e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3bcda0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ab053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da7800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cb7b90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officeooo:rsid="01138baf"/>
    </style:style>
    <style:style style:name="T13" style:family="text">
      <style:text-properties officeooo:rsid="01836f97"/>
    </style:style>
    <style:style style:name="T14" style:family="text">
      <style:text-properties officeooo:rsid="019592c7"/>
    </style:style>
    <style:style style:name="T15" style:family="text">
      <style:text-properties officeooo:rsid="0216cfec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1aab053"/>
    </style:style>
    <style:style style:name="T19" style:family="text">
      <style:text-properties officeooo:rsid="01da7800"/>
    </style:style>
    <style:style style:name="T20" style:family="text">
      <style:text-properties officeooo:rsid="023bcda0"/>
    </style:style>
    <style:style style:name="T21" style:family="text">
      <style:text-properties officeooo:rsid="023d53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4325</text:span>/20<text:span text:style-name="T3">2</text:span><text:span text:style-name="T10">4</text:span></text:p>
      <text:p text:style-name="P12"><text:span text:style-name="T5">Recolhimento de galhos depositados na </text:span><text:span text:style-name="T7">Rua da República</text:span><text:span text:style-name="T5">, </text:span><text:span text:style-name="T6">em frente ao </text:span><text:span text:style-name="T5">nº </text:span><text:span text:style-name="T6">176</text:span><text:span text:style-name="T5">, no Bairro </text:span><text:span text:style-name="T6">Operário.</text:span><text:span text:style-name="T4"> </text:span></text:p>
      <text:p text:style-name="P16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:</text:span></text:p>
      <text:p text:style-name="P15"><text:span text:style-name="T17"/></text:p>
      <text:p text:style-name="P17">Recolhimento de galhos depositados na Rua da República, em frente ao nº 176, no Bairro Operário.</text:p>
      <text:p text:style-name="P17"/>
      <text:p text:style-name="P18"><text:span text:style-name="T8"><text:tab/><text:tab/>Na </text:span>certeza de contar com vossa especial atenção, desde já, afirmo nesta oportunidade meus protestos de elevada estima e consideração.</text:p>
      <text:p text:style-name="P19"/>
      <text:p text:style-name="P19"/>
      <text:p text:style-name="P20">Novo Hamburgo, <text:span text:style-name="T20">12</text:span><text:span text:style-name="T14"> </text:span><text:span text:style-name="T13">de </text:span><text:span text:style-name="T15">novembro</text:span><text:span text:style-name="T12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2cm" svg:height="1.6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09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