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>
        <style:tab-stops>
          <style:tab-stop style:position="8.017cm"/>
        </style:tab-stops>
      </style:paragraph-properties>
      <style:text-properties officeooo:paragraph-rsid="0239bc9e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>
        <style:tab-stops>
          <style:tab-stop style:position="8.017cm"/>
        </style:tab-stops>
      </style:paragraph-properties>
      <style:text-properties officeooo:paragraph-rsid="0239bc9e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color="#111111" loext:opacity="100%" style:font-name="Nimbus Roman No9 L" fo:font-size="12pt" fo:font-weight="normal" officeooo:rsid="003db5ab" officeooo:paragraph-rsid="023e7666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text-line-through-style="none" style:text-line-through-type="none" style:font-name="Nimbus Roman" fo:font-size="12pt" style:text-underline-style="none" fo:font-weight="normal" officeooo:rsid="01cb7b90" officeooo:paragraph-rsid="023e7666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227094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da7800" style:text-blinking="fals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ef9699" style:text-blinking="fals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229774"/>
    </style:style>
    <style:style style:name="T8" style:family="text">
      <style:text-properties officeooo:rsid="004ea710"/>
    </style:style>
    <style:style style:name="T9" style:family="text">
      <style:text-properties officeooo:rsid="0067999f"/>
    </style:style>
    <style:style style:name="T10" style:family="text">
      <style:text-properties officeooo:rsid="006e9949"/>
    </style:style>
    <style:style style:name="T11" style:family="text">
      <style:text-properties officeooo:rsid="01138baf"/>
    </style:style>
    <style:style style:name="T12" style:family="text">
      <style:text-properties officeooo:rsid="01836f97"/>
    </style:style>
    <style:style style:name="T13" style:family="text">
      <style:text-properties officeooo:rsid="019592c7"/>
    </style:style>
    <style:style style:name="T14" style:family="text">
      <style:text-properties officeooo:rsid="0216cfec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7" style:family="text">
      <style:text-properties officeooo:rsid="01da7800"/>
    </style:style>
    <style:style style:name="T18" style:family="text">
      <style:text-properties officeooo:rsid="023bcda0"/>
    </style:style>
    <style:style style:name="T19" style:family="text">
      <style:text-properties officeooo:rsid="01ef9699"/>
    </style:style>
    <style:style style:name="T20" style:family="text">
      <style:text-properties officeooo:rsid="023f32a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0">4328</text:span>/20<text:span text:style-name="T3">2</text:span><text:span text:style-name="T9">4</text:span></text:p>
      <text:p text:style-name="P16"><text:span text:style-name="T5">Revitalização da pintura da placa de identificação de vias na esquina </text:span><text:span text:style-name="T6">entre a</text:span><text:span text:style-name="T5"> Rua Júlio de Castilhos e a Avenida Pedro Adams Filho, no Bairro Centro.</text:span><text:span text:style-name="T4"> </text:span></text:p>
      <text:p text:style-name="P14"><text:span text:style-name="T16">Solicita-se</text:span><text:span text:style-name="T15">, após os trâmites regimentais, </text:span><text:span text:style-name="T16">que seja enviada </text:span><text:span text:style-name="T15">cópia da presente proposição ao </text:span><text:span text:style-name="T16">Poder Executivo</text:span><text:span text:style-name="T15">, para que </text:span><text:span text:style-name="T16">realize as seguintes providências:</text:span></text:p>
      <text:p text:style-name="P15"><text:span text:style-name="T16"/></text:p>
      <text:p text:style-name="P17">Revitalização da pintura da placa de identificação de vias na esquina entre a Rua Júlio de Castilhos e a Avenida Pedro Adams Filho, no Bairro Centro.</text:p>
      <text:p text:style-name="P17"/>
      <text:p text:style-name="P18"><text:span text:style-name="T7"><text:tab/><text:tab/>Na </text:span>certeza de contar com vossa especial atenção, desde já, afirmo nesta oportunidade meus protestos de elevada estima e consideração.</text:p>
      <text:p text:style-name="P19"/>
      <text:p text:style-name="P19"/>
      <text:p text:style-name="P20">Novo Hamburgo, <text:span text:style-name="T18">12</text:span><text:span text:style-name="T13"> </text:span><text:span text:style-name="T12">de </text:span><text:span text:style-name="T14">novembro</text:span><text:span text:style-name="T11"> de</text:span><text:span text:style-name="T8"> 202</text:span><text:span text:style-name="T9">4</text:span><text:span text:style-name="T8">.</text:span></text:p>
      <text:p text:style-name="P8"/>
      <text:p text:style-name="P9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9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84" meta:character-count="1115" meta:non-whitespace-character-count="9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