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3fa0c1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officeooo:paragraph-rsid="0239bc9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3fa0c1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e5c8e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f9699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216cfec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23bcda0"/>
    </style:style>
    <style:style style:name="T18" style:family="text">
      <style:text-properties officeooo:rsid="01ef9699"/>
    </style:style>
    <style:style style:name="T19" style:family="text">
      <style:text-properties officeooo:rsid="01ee5c8e"/>
    </style:style>
    <style:style style:name="T20" style:family="text">
      <style:text-properties officeooo:rsid="024024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4329</text:span>/20<text:span text:style-name="T3">2</text:span><text:span text:style-name="T9">4</text:span></text:p>
      <text:p text:style-name="P12"><text:span text:style-name="T5">Revitalização da pintura da faixa de segurança na esquina entre a Rua </text:span><text:span text:style-name="T6">do Ipê</text:span><text:span text:style-name="T5"> e a Avenida </text:span><text:span text:style-name="T6">Nações Unidas</text:span><text:span text:style-name="T5">, no Bairro </text:span><text:span text:style-name="T6">Ideal</text:span><text:span text:style-name="T5">.</text:span><text:span text:style-name="T4"> </text:span></text:p>
      <text:p text:style-name="P15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6"><text:span text:style-name="T16"/></text:p>
      <text:p text:style-name="P17">Revitalização da pintura da faixa de segurança na esquina entre a Rua do Ipê e a Avenida Nações Unidas, no Bairro Ideal.</text:p>
      <text:p text:style-name="P17"/>
      <text:p text:style-name="P18"><text:span text:style-name="T7"><text:tab/><text:tab/>Na </text:span>certeza de contar com vossa especial atenção, desde já, afirmo nesta oportunidade meus protestos de elevada estima e consideração.</text:p>
      <text:p text:style-name="P19"/>
      <text:p text:style-name="P19"/>
      <text:p text:style-name="P20">Novo Hamburgo, <text:span text:style-name="T17">12</text:span><text:span text:style-name="T13"> </text:span><text:span text:style-name="T12">de </text:span><text:span text:style-name="T14">novembro</text:span><text:span text:style-name="T11"> de</text:span><text:span text:style-name="T8"> 202</text:span><text:span text:style-name="T9">4</text:span><text:span text:style-name="T8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5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