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43a157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43a15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e5c8e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c4fd2f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c50a61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officeooo:rsid="019592c7"/>
    </style:style>
    <style:style style:name="T15" style:family="text">
      <style:text-properties officeooo:rsid="0216cfec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23bcda0"/>
    </style:style>
    <style:style style:name="T19" style:family="text">
      <style:text-properties officeooo:rsid="01df35ad"/>
    </style:style>
    <style:style style:name="T20" style:family="text">
      <style:text-properties officeooo:rsid="01c4fd2f"/>
    </style:style>
    <style:style style:name="T21" style:family="text">
      <style:text-properties officeooo:rsid="01c50a61"/>
    </style:style>
    <style:style style:name="T22" style:family="text">
      <style:text-properties officeooo:rsid="0243a7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4334</text:span>/20<text:span text:style-name="T3">2</text:span><text:span text:style-name="T10">4</text:span></text:p>
      <text:p text:style-name="P17"><text:span text:style-name="T6">Asfaltamento da </text:span><text:span text:style-name="T5">Rua Frederico Westphalen, </text:span><text:span text:style-name="T7">no Bairro São Jorge.</text:span><text:span text:style-name="T4"> </text:span></text:p>
      <text:p text:style-name="P15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6">Asfaltamento da Rua Frederico Westphalen, no Bairro São Jorge.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8">12</text:span><text:span text:style-name="T14"> </text:span><text:span text:style-name="T13">de </text:span><text:span text:style-name="T15">novembro</text:span><text:span text:style-name="T12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0" meta:character-count="940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