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9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officeooo:paragraph-rsid="00951e61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0e0bdf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7bffe7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10e5e76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0e5e76" officeooo:paragraph-rsid="010f5e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e0cc0f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0e0bdf"/>
    </style:style>
    <style:style style:name="P19" style:family="paragraph" style:parent-style-name="Text_20_body" style:master-pag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e0c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e0c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0f5e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ext_20_body" style:master-pag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0f5e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e0cc0f"/>
    </style:style>
    <style:style style:name="P2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0f5e1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0fbc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bold" officeooo:rsid="010fbc2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236c17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fb3e46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0ccd65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0e5e76" style:font-size-asian="10.5pt" style:font-weight-asian="normal" style:font-size-complex="12pt" style:font-weight-complex="normal"/>
    </style:style>
    <style:style style:name="T10" style:family="text">
      <style:text-properties officeooo:rsid="007bffe7"/>
    </style:style>
    <style:style style:name="T11" style:family="text">
      <style:text-properties officeooo:rsid="00fa8143"/>
    </style:style>
    <style:style style:name="T12" style:family="text">
      <style:text-properties officeooo:rsid="010ccd65"/>
    </style:style>
    <style:style style:name="T13" style:family="text">
      <style:text-properties style:font-name="Nimbus Roman"/>
    </style:style>
    <style:style style:name="T14" style:family="text">
      <style:text-properties officeooo:rsid="010e873c"/>
    </style:style>
    <style:style style:name="T15" style:family="text">
      <style:text-properties officeooo:rsid="010f1754"/>
    </style:style>
    <style:style style:name="T16" style:family="text">
      <style:text-properties officeooo:rsid="010fbc2e"/>
    </style:style>
    <style:style style:name="T17" style:family="text">
      <style:text-properties fo:font-weight="bold" officeooo:rsid="010fbc2e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4">1778/</text:span><text:span text:style-name="T11">202</text:span><text:span text:style-name="T12">4</text:span></text:p>
      <text:p text:style-name="P16">Voto de Congratulações à COMUR em reconhecimento aos serviços prestados por seus funcionários durante a enchente ocorrida nos meses de maio e junho.</text:p>
      <text:p text:style-name="P22">Por meio deste voto, queremos expressar as mais sinceras congratulações e agradecimentos aos funcionários da COMUR – Companhia Municipal de Urbanismo, que presta serviços de limpeza e zeladoria, pelos excepcionais serviços prestados à comunidade durante o período crítico das enchentes que atingiram o município nos meses de maio e junho deste ano.</text:p>
      <text:p text:style-name="P21"/>
      <text:p text:style-name="P21">Com dedicação, coragem e esforço incansáveis, os colaboradores da COMUR desempenharam um papel fundamental no auxílio à população, prestando serviços essenciais de limpeza e zeladoria, <text:span text:style-name="T16">bem como elaboração de refeições,</text:span> nos locais que serviram de abrigo aos atingidos do município.</text:p>
      <text:p text:style-name="P21"/>
      <text:p text:style-name="P21">Esses profissionais trabalharam incansavelmente, muitas vezes fora do horário habitual e em escalas extraordinárias, para garantir que a cidade fosse limpa e segura. O trabalho realizado foi de extrema importância para garantir a segurança e o bem-estar dos cidadãos, permitindo que a comunidade se reerguesse diante das adversidades.</text:p>
      <text:p text:style-name="P21"/>
      <text:p text:style-name="P21">É com muito orgulho que reconhecemos o esforço coletivo de todos os colaboradores da COMUR, que, com profissionalismo e solidariedade, demonstraram a verdadeira essência do serviço público, colocando as necessidades da população em primeiro lugar. A contribuição de cada um de vocês foi imprescindível para que nossa cidade pudesse superar este momento desafiador.</text:p>
      <text:p text:style-name="P21"/>
      <text:p text:style-name="P24"><text:span text:style-name="T2">Dessa forma, requer-se que seja consignado em Ata Voto de Congratulações à COMUR – Companhia Municipal de Urbanism</text:span><text:span text:style-name="T3">o e seus </text:span><text:span text:style-name="T4">FUNCIONÁRIOS</text:span><text:span text:style-name="T3"> </text:span><text:span text:style-name="T2">e seja oficiado </text:span><text:span text:style-name="T3">aos</text:span><text:span text:style-name="T2"> homenagead</text:span><text:span text:style-name="T3">os</text:span><text:span text:style-name="T2">, com as congratulações em nome desta Casa Legislativa.</text:span></text:p>
      <text:p text:style-name="P17"/>
      <text:p text:style-name="P18"/>
      <text:p text:style-name="P18"><text:span text:style-name="T5">Novo Hamburgo, </text:span><text:span text:style-name="T9">12</text:span><text:span text:style-name="T7"> de </text:span><text:span text:style-name="T9">novembro</text:span><text:span text:style-name="T7"> de 202</text:span><text:span text:style-name="T8">4</text:span><text:span text:style-name="T6">.</text:span></text:p>
      <text:p text:style-name="P10"/>
      <text:p text:style-name="P10"/>
      <text:p text:style-name="P12"/>
      <text:p text:style-name="P12"/>
      <text:p text:style-name="P9"><text:span text:style-name="T5">Vereador </text:span><text:span text:style-name="T9">Carlinhos Schenlrte</text:span></text:p>
      <text:p text:style-name="P11"><text:tab/></text:p>
      <text:p text:style-name="P15"/>
      <text:p text:style-name="P15"/>
      <text:p text:style-name="P14"><text:span text:style-name="T10">O</text:span>bs.: Redação conforme o original do autor.</text:p>
      <text:p text:style-name="P13">/<text:span text:style-name="T15">EL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4-11-13T15:02:57.5227679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37" meta:character-count="2223" meta:non-whitespace-character-count="18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