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7dde8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25ca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778b1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7fdd3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7fdd37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7fdd3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7fdd3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rsid="00778b12" officeooo:paragraph-rsid="007dde8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rsid="00778b12" officeooo:paragraph-rsid="00778b1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rsid="00778b12" officeooo:paragraph-rsid="007fdd37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5ab3d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weight="normal" officeooo:paragraph-rsid="007fdd37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officeooo:paragraph-rsid="007fdd37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dde8e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ec44d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7feab3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bold" officeooo:rsid="0025a3a5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weight="bold" officeooo:rsid="00778b12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font-weight="bold" officeooo:rsid="007feab3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officeooo:rsid="0025a3a5" style:font-size-asian="12pt" style:font-size-complex="12pt"/>
    </style:style>
    <style:style style:name="T13" style:family="text">
      <style:text-properties fo:color="#000000" loext:opacity="100%" style:font-name="Nimbus Roman" fo:font-size="12pt" fo:font-weight="normal" officeooo:rsid="0025a3a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7feab3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bold" officeooo:rsid="007feab3" style:font-size-asian="12pt" style:font-weight-asian="bold" style:font-size-complex="12pt" style:font-weight-complex="bold"/>
    </style:style>
    <style:style style:name="T16" style:family="text">
      <style:text-properties officeooo:rsid="004d7e6e"/>
    </style:style>
    <style:style style:name="T17" style:family="text">
      <style:text-properties officeooo:rsid="0051db36"/>
    </style:style>
    <style:style style:name="T18" style:family="text">
      <style:text-properties officeooo:rsid="00537402"/>
    </style:style>
    <style:style style:name="T19" style:family="text">
      <style:text-properties officeooo:rsid="007a5bdb"/>
    </style:style>
    <style:style style:name="T20" style:family="text">
      <style:text-properties officeooo:rsid="007c0d02"/>
    </style:style>
    <style:style style:name="T21" style:family="text">
      <style:text-properties officeooo:rsid="007fea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21">4335</text:span>/20<text:span text:style-name="T16">2</text:span><text:span text:style-name="T19">4</text:span></text:p>
      <text:p text:style-name="P7">Estudo de <text:span text:style-name="T19">v</text:span>iabilidade para <text:span text:style-name="T20">utilização de número identificado para agendamento de consultas e exames pela Secretaria da Saúde</text:span>.</text:p>
      <text:p text:style-name="P22"><text:span text:style-name="T3">Sugere-se, após os trâmites regimentais, que seja enviada cópia da presente proposição ao Poder Executivo, para que estude a viabilidade </text:span><text:span text:style-name="T4">d</text:span><text:span text:style-name="T3">e:</text:span></text:p>
      <text:p text:style-name="P20"/>
      <text:p text:style-name="P25"><text:span text:style-name="T15">* </text:span><text:span text:style-name="T13">Garantir que os números de telefones utilizados pela Secretaria Municipal de Saúde, para efetuar as ligações de agendamento de consultas e exames aos pacientes, sejam identificados de forma clara e objetiva, em vez de serem realizados a partir de números privativos.</text:span></text:p>
      <text:p text:style-name="P23"/>
      <text:p text:style-name="P13"><text:span text:style-name="T11">* </text:span><text:span text:style-name="T5">Enviar aos pacientes, juntamente com as ligações, uma mensagem via WhatsApp contendo a data e o horário das consultas ou exames agendados pela Secretaria de Saúde. Esta mensagem servirá para deixar registrado o agendamento de forma prática e acessível, facilitando o acesso à informação e contribuindo para a organização dos pacientes em relação aos seus compromissos.</text:span></text:p>
      <text:p text:style-name="P10"/>
      <text:p text:style-name="P17">O motivo desta solicitação é a relevância que essa medida terá para a comunicação eficiente entre a Secretaria de Saúde e a população. Muitos pacientes têm enfrentado dificuldades em atender ou retornar ligações realizadas a partir de números não identificados, devido à crescente preocupação com ligações fraudulentas, em especial de golpistas que utilizam números privados para enganar e prejudicar a população.</text:p>
      <text:p text:style-name="P18"/>
      <text:p text:style-name="P19">A identificação clara do número de telefone permitirá que os pacientes saibam que se trata de um contato legítimo da Secretaria de Saúde, facilitando o atendimento e o retorno das ligações, caso não possam atender no momento. Além disso, essa medida contribuirá para a segurança pública, uma vez que ajudará a minimizar o receio das pessoas em atender chamadas de números desconhecidos, dado o crescente número de tentativas de golpes por meio de tais chamadas.</text:p>
      <text:p text:style-name="P19"/>
      <text:p text:style-name="P19">Dessa forma, acreditamos que a implementação de um sistema de números identificados para as ligações da Secretaria de Saúde não só trará mais transparência e eficiência nos processos de comunicação com os pacientes, mas também contribuirá para a proteção da comunidade hamburguense, ao reduzir a desconfiança em relação a chamadas telefônicas.<text:line-break/> <text:s text:c="7"/></text:p>
      <text:p text:style-name="P12"><text:span text:style-name="T5">Diante do exposto, solicito </text:span><text:span text:style-name="T6">atenção </text:span><text:span text:style-name="T7">a esta solicitação para o bem da comunidade hamburguense.</text:span><text:tab/><text:tab/></text:p>
      <text:p text:style-name="P21"><text:tab/></text:p>
      <text:p text:style-name="P11"/>
      <text:p text:style-name="P15">Novo Hamburgo, <text:span text:style-name="T20">12 de novembro</text:span> de 20<text:span text:style-name="T17">2</text:span><text:span text:style-name="T19">4</text:span><text:span text:style-name="T18">.</text:span></text:p>
      <text:p text:style-name="P14"/>
      <text:p text:style-name="P16">Vereador <text:span text:style-name="T20">Carlinhos Schenlrte</text:span></text:p>
      <text:p text:style-name="P8"/>
      <text:p text:style-name="P8"/>
      <text:p text:style-name="P9">Obs.: <text:span text:style-name="T2">R</text:span>edação conforme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3:58:23.865428648</dc:date>
    <dc:language>pt-BR</dc:language>
    <meta:editing-cycles>89</meta:editing-cycles>
    <meta:editing-duration>PT2H57M6S</meta:editing-duration>
    <meta:print-date>2024-11-12T12:25:57.121000000</meta:print-date>
    <meta:document-statistic meta:table-count="0" meta:image-count="1" meta:object-count="0" meta:page-count="1" meta:paragraph-count="20" meta:word-count="427" meta:character-count="2746" meta:non-whitespace-character-count="232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tmp/PPS%202013/AppData/Local/Microsoft/Windows/.broffice.org2/user/template/base1.ott" meta:date="2011-07-13T17:28:01"/>
  </office:meta>
</office:document-meta>
</file>