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0bdf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6836f4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3d2bb"/>
    </style:style>
    <style:style style:name="P17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3d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3d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0cc0f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3014d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rsid="00082bec" officeooo:paragraph-rsid="0113d2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0e5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055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0ccd65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0e5e76" style:font-size-asian="10.5pt" style:font-weight-asian="normal" style:font-size-complex="12pt" style:font-weight-complex="normal"/>
    </style:style>
    <style:style style:name="T14" style:family="text">
      <style:text-properties officeooo:rsid="007bffe7"/>
    </style:style>
    <style:style style:name="T15" style:family="text">
      <style:text-properties officeooo:rsid="00fa8143"/>
    </style:style>
    <style:style style:name="T16" style:family="text">
      <style:text-properties officeooo:rsid="010ccd65"/>
    </style:style>
    <style:style style:name="T17" style:family="text">
      <style:text-properties officeooo:rsid="0113014d"/>
    </style:style>
    <style:style style:name="T18" style:family="text">
      <style:text-properties officeooo:rsid="0114a5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1779/</text:span><text:span text:style-name="T15">202</text:span><text:span text:style-name="T16">4</text:span></text:p>
      <text:p text:style-name="P16"><text:span text:style-name="T4">V</text:span><text:span text:style-name="T5">oto de </text:span><text:span text:style-name="T4">C</text:span><text:span text:style-name="T5">ongratulaç</text:span><text:span text:style-name="T6">ões</text:span><text:span text:style-name="T3"> à COMUR – </text:span><text:span text:style-name="T2">Companhia Municipal de Urbanismo, pela importante contribuição na implantação do novo sistema de bilhetagem eletrônica na cidade de Esteio.</text:span></text:p>
      <text:p text:style-name="P20">Por meio deste voto, viemos congratular a empresa COMUR – Companhia Municipal de Urbanismo, pelo excelente trabalho realizado na cidade de Novo Hamburgo, bem como pela expansão e ampliação de suas atividades, destacando-se também pelo trabalho exitoso realizado no município de Esteio.</text:p>
      <text:p text:style-name="P19"/>
      <text:p text:style-name="P19">A COMUR projeta <text:span text:style-name="T18">também </text:span>expandir suas operações para Sapucaia do Sul, o que trará benefícios significativos para o município, com a geração de novos empregos e o fortalecimento da economia local.</text:p>
      <text:p text:style-name="P19"/>
      <text:p text:style-name="P19">O novo sistema de bilhetagem, que substitui<text:span text:style-name="T18">u</text:span> o <text:s/>Cartão TEU pelo EsteioMob, representa um avanço significativo no transporte público da região, proporcionando maior agilidade e praticidade no embarque dos usuários. A modernização do sistema não apenas facilita a rotina dos passageiros, mas também melhora o controle de recursos, promovendo mais transparência e eficiência na gestão dos dados.</text:p>
      <text:p text:style-name="P19">A COMUR, contratada pela Administração Municipal de Esteio, tem se mostrado um exemplo de compromisso com a inovação e com a melhoria da qualidade de vida da população, contribuindo para o desenvolvimento sustentável e a melhoria dos serviços públicos oferecidos à comunidade.</text:p>
      <text:p text:style-name="P19"/>
      <text:p text:style-name="P19">Com este novo sistema, espera-se uma maior integração e acessibilidade para os cidadãos, fortalecendo a mobilidade urbana e incentivando o uso do transporte público na cidade. Este projeto é um reflexo do empenho e dedicação da COMUR na busca de soluções modernas para os desafios urbanos contemporâneos.</text:p>
      <text:p text:style-name="P19"/>
      <text:p text:style-name="P23"><text:span text:style-name="T8">Dessa forma, requer-se que seja consignado em Ata Voto de Congratulações à COMUR – Companhia Municipal de Urbanismo e seja oficiado à homenageada, com as congratulações em nome desta Casa Legislativa</text:span></text:p>
      <text:p text:style-name="P22"/>
      <text:p text:style-name="P22"/>
      <text:p text:style-name="P22"><text:span text:style-name="T9">Novo Hamburgo, </text:span><text:span text:style-name="T13">12</text:span><text:span text:style-name="T11"> de </text:span><text:span text:style-name="T13">novembro</text:span><text:span text:style-name="T11"> de 202</text:span><text:span text:style-name="T12">4</text:span><text:span text:style-name="T10">.</text:span></text:p>
      <text:p text:style-name="P9"/>
      <text:p text:style-name="P11"/>
      <text:p text:style-name="P11"/>
      <text:p text:style-name="P10"><text:span text:style-name="T9">Vereador </text:span><text:span text:style-name="T13">Carlinhos Schenlrte</text:span></text:p>
      <text:p text:style-name="P13"/>
      <text:p text:style-name="P15"/>
      <text:p text:style-name="P14"><text:span text:style-name="T14">O</text:span>bs.: Redação conforme o original do autor.</text:p>
      <text:p text:style-name="P12">/<text:span text:style-name="T17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11-13T14:58:33.8655670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61" meta:character-count="2347" meta:non-whitespace-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