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fo:font-weight="normal" officeooo:rsid="00213729" officeooo:paragraph-rsid="003f8c61" style:font-weight-asian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213729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5c1093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officeooo:paragraph-rsid="00125caa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officeooo:paragraph-rsid="00125caa"/>
    </style:style>
    <style:style style:name="P12" style:family="paragraph" style:parent-style-name="Standard">
      <style:paragraph-properties fo:text-align="justify" style:justify-single-word="false"/>
      <style:text-properties style:font-name="Nimbus Roman"/>
    </style:style>
    <style:style style:name="P13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5ab3d2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811724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rsid="0025a3a5" officeooo:paragraph-rsid="005ab3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fo:color="#000000" loext:opacity="100%" fo:font-size="12pt" fo:font-weight="normal" officeooo:rsid="0025a3a5" style:font-size-asian="12pt" style:font-weight-asian="normal" style:font-size-complex="12pt" style:font-weight-complex="normal"/>
    </style:style>
    <style:style style:name="T4" style:family="text">
      <style:text-properties officeooo:rsid="004d7e6e"/>
    </style:style>
    <style:style style:name="T5" style:family="text">
      <style:text-properties officeooo:rsid="0051db36"/>
    </style:style>
    <style:style style:name="T6" style:family="text">
      <style:text-properties officeooo:rsid="00537402"/>
    </style:style>
    <style:style style:name="T7" style:family="text">
      <style:text-properties officeooo:rsid="007a5bdb"/>
    </style:style>
    <style:style style:name="T8" style:family="text">
      <style:text-properties officeooo:rsid="007c0d02"/>
    </style:style>
    <style:style style:name="T9" style:family="text">
      <style:text-properties officeooo:rsid="00807c6b"/>
    </style:style>
    <style:style style:name="T10" style:family="text">
      <style:text-properties officeooo:rsid="008117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<text:span text:style-name="T10">4336</text:span>/20<text:span text:style-name="T4">2</text:span><text:span text:style-name="T7">4</text:span></text:p>
      <text:p text:style-name="P7">Estudo de viabilidade para adequação do limite de velocidade para 60 km/h na rotatória da Av<text:span text:style-name="T10">enida</text:span> Nações Unidas, em frente ao Colégio Pio XII, no Bairro Vila Rosa.</text:p>
      <text:p text:style-name="P17"><text:tab/><text:tab/><text:span text:style-name="T9">S</text:span><text:span text:style-name="T3">ugere-se, após trâmites regimentais, que seja enviada uma cópia da presente proposição ao Poder Executivo, para que estude a viabilidade da seguinte sugestão. </text:span></text:p>
      <text:p text:style-name="P17"/>
      <text:p text:style-name="P19"><text:tab/><text:tab/>Análise e possível adequação do limite de velocidade dos radares no entorno da rotatória da Av<text:span text:style-name="T10">enida</text:span> Nações Unidas, em frente ao Colégio Pio XII. Atualmente, a velocidade máxima permitida nesse ponto é de 50 km/h, enquanto nos demais trechos da Av<text:span text:style-name="T10">enida</text:span> Nações Unidas, onde há fiscalização por radar, o limite é de 60 km/h.</text:p>
      <text:p text:style-name="P17"/>
      <text:p text:style-name="P19"><text:tab/><text:tab/>A alteração sugerida visa uniformizar o limite de velocidade ao longo da via, reduzindo possíveis confusões entre os motoristas e promovendo uma maior fluidez no tráfego, especialmente em horários de pico. Entendo que a segurança no trânsito é prioridade e solicito que essa alteração seja precedida de um estudo técnico que assegure a viabilidade dessa mudança sem comprometer a segurança dos pedestres e condutores.</text:p>
      <text:p text:style-name="P17"/>
      <text:p text:style-name="P19"><text:tab/><text:tab/>Fico à disposição para discutir mais detalhes e agradeço pela atenção a essa sugestão de melhoria.</text:p>
      <text:p text:style-name="P9"><text:tab/><text:tab/></text:p>
      <text:p text:style-name="P8"><text:tab/><text:tab/></text:p>
      <text:p text:style-name="P10"/>
      <text:p text:style-name="P11">Novo Hamburgo, <text:span text:style-name="T8">12 de novembro</text:span> de 20<text:span text:style-name="T5">2</text:span><text:span text:style-name="T7">4</text:span><text:span text:style-name="T6">.</text:span></text:p>
      <text:p text:style-name="P13">Vereador <text:span text:style-name="T8">Carlinhos Schenlrte</text:span></text:p>
      <text:p text:style-name="P12"/>
      <text:p text:style-name="P18"><text:line-break/><text:line-break/><text:line-break/><text:line-break/><text:line-break/><text:line-break/></text:p>
      <text:p text:style-name="P18"><text:line-break/></text:p>
      <text:p text:style-name="P12"/>
      <text:p text:style-name="P12"/>
      <text:p text:style-name="P12"/>
      <text:p text:style-name="P14"/>
      <text:p text:style-name="P14"/>
      <text:p text:style-name="P14"/>
      <text:p text:style-name="P15">Obs.: <text:span text:style-name="T2">R</text:span>edação conforme original do autor.</text:p>
      <text:p text:style-name="P15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7-13T17:28:01</meta:creation-date>
    <dc:date>2024-11-12T13:58:56.446017904</dc:date>
    <dc:language>pt-BR</dc:language>
    <meta:editing-cycles>89</meta:editing-cycles>
    <meta:editing-duration>PT2H53M35S</meta:editing-duration>
    <meta:print-date>2024-11-12T12:25:57.121000000</meta:print-date>
    <meta:document-statistic meta:table-count="0" meta:image-count="1" meta:object-count="0" meta:page-count="1" meta:paragraph-count="20" meta:word-count="273" meta:character-count="1698" meta:non-whitespace-character-count="141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AppData/Local/Microsoft/Windows/.broffice.org2/user/template/base1.ott" meta:date="2011-07-13T17:28:01"/>
  </office:meta>
</office:document-meta>
</file>